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Segoe UI Symbol2" svg:font-family="'Segoe UI Symbol'" style:font-family-generic="system" style:font-pitch="variable"/>
  </office:font-face-decls>
  <office:automatic-styles>
    <style:style style:name="Table1" style:family="table">
      <style:table-properties style:width="6.991in" fo:margin-left="-0.2965in" fo:margin-top="0in" fo:margin-bottom="0in" table:align="left" style:writing-mode="lr-tb"/>
    </style:style>
    <style:style style:name="Table1.A" style:family="table-column">
      <style:table-column-properties style:column-width="1.1507in"/>
    </style:style>
    <style:style style:name="Table1.B" style:family="table-column">
      <style:table-column-properties style:column-width="0.7778in"/>
    </style:style>
    <style:style style:name="Table1.C" style:family="table-column">
      <style:table-column-properties style:column-width="0.7271in"/>
    </style:style>
    <style:style style:name="Table1.D" style:family="table-column">
      <style:table-column-properties style:column-width="2.2417in"/>
    </style:style>
    <style:style style:name="Table1.E" style:family="table-column">
      <style:table-column-properties style:column-width="0.9069in"/>
    </style:style>
    <style:style style:name="Table1.F" style:family="table-column">
      <style:table-column-properties style:column-width="1.1861in"/>
    </style:style>
    <style:style style:name="Table1.1" style:family="table-row">
      <style:table-row-properties style:min-row-height="0.9653in" fo:keep-together="auto"/>
    </style:style>
    <style:style style:name="Table1.A1" style:family="table-cell">
      <style:table-cell-properties fo:padding-left="0.0035in" fo:padding-right="0.0778in" fo:padding-top="0in" fo:padding-bottom="0in" fo:border="0.5pt solid #000000"/>
    </style:style>
    <style:style style:name="Table1.2" style:family="table-row">
      <style:table-row-properties style:min-row-height="0.7486in" fo:keep-together="auto"/>
    </style:style>
    <style:style style:name="Table1.A2" style:family="table-cell">
      <style:table-cell-properties style:vertical-align="bottom" fo:padding-left="0.0035in" fo:padding-right="0.0778in" fo:padding-top="0in" fo:padding-bottom="0in" fo:border-left="0.5pt solid #000000" fo:border-right="0.5pt solid #000000" fo:border-top="0.5pt solid #000000" fo:border-bottom="none"/>
    </style:style>
    <style:style style:name="Table1.3" style:family="table-row">
      <style:table-row-properties style:min-row-height="0.6201in" fo:keep-together="auto"/>
    </style:style>
    <style:style style:name="Table1.A3" style:family="table-cell">
      <style:table-cell-properties fo:padding-left="0.0035in" fo:padding-right="0.0778in" fo:padding-top="0in" fo:padding-bottom="0in" fo:border-left="0.5pt solid #000000" fo:border-right="0.5pt solid #000000" fo:border-top="none" fo:border-bottom="none"/>
    </style:style>
    <style:style style:name="Table1.4" style:family="table-row">
      <style:table-row-properties style:min-row-height="0.1917in" fo:keep-together="auto"/>
    </style:style>
    <style:style style:name="Table1.A4" style:family="table-cell">
      <style:table-cell-properties fo:padding-left="0.0035in" fo:padding-right="0.0778in" fo:padding-top="0in" fo:padding-bottom="0in" fo:border-left="0.5pt solid #000000" fo:border-right="0.5pt solid #000000" fo:border-top="none" fo:border-bottom="none"/>
    </style:style>
    <style:style style:name="Table1.B4" style:family="table-cell">
      <style:table-cell-properties fo:padding-left="0.0035in" fo:padding-right="0.0778in" fo:padding-top="0in" fo:padding-bottom="0in" fo:border-left="0.5pt solid #000000" fo:border-right="0.5pt solid #000000" fo:border-top="0.5pt solid #000000" fo:border-bottom="none"/>
    </style:style>
    <style:style style:name="Table1.C4" style:family="table-cell">
      <style:table-cell-properties fo:padding-left="0.0035in" fo:padding-right="0.0778in" fo:padding-top="0in" fo:padding-bottom="0in" fo:border-left="0.5pt solid #000000" fo:border-right="0.5pt solid #000000" fo:border-top="0.5pt solid #000000" fo:border-bottom="none"/>
    </style:style>
    <style:style style:name="Table1.D4" style:family="table-cell">
      <style:table-cell-properties fo:padding-left="0.0035in" fo:padding-right="0.0778in" fo:padding-top="0in" fo:padding-bottom="0in" fo:border-left="0.5pt solid #000000" fo:border-right="0.5pt solid #000000" fo:border-top="0.5pt solid #000000" fo:border-bottom="none"/>
    </style:style>
    <style:style style:name="Table1.E4" style:family="table-cell">
      <style:table-cell-properties fo:padding-left="0.0035in" fo:padding-right="0.0778in" fo:padding-top="0in" fo:padding-bottom="0in" fo:border-left="0.5pt solid #000000" fo:border-right="0.5pt solid #000000" fo:border-top="0.5pt solid #000000" fo:border-bottom="none"/>
    </style:style>
    <style:style style:name="Table1.F4" style:family="table-cell">
      <style:table-cell-properties fo:padding-left="0.0035in" fo:padding-right="0.0778in" fo:padding-top="0in" fo:padding-bottom="0in" fo:border-left="0.5pt solid #000000" fo:border-right="0.5pt solid #000000" fo:border-top="0.5pt solid #000000" fo:border-bottom="none"/>
    </style:style>
    <style:style style:name="Table1.5" style:family="table-row">
      <style:table-row-properties style:min-row-height="1.1965in" fo:keep-together="auto"/>
    </style:style>
    <style:style style:name="Table1.A5" style:family="table-cell">
      <style:table-cell-properties fo:padding-left="0.0035in" fo:padding-right="0.0778in" fo:padding-top="0in" fo:padding-bottom="0in" fo:border-left="0.5pt solid #000000" fo:border-right="0.5pt solid #000000" fo:border-top="none" fo:border-bottom="0.5pt solid #000000"/>
    </style:style>
    <style:style style:name="Table1.B5" style:family="table-cell">
      <style:table-cell-properties fo:padding-left="0.0035in" fo:padding-right="0.0778in" fo:padding-top="0in" fo:padding-bottom="0in" fo:border-left="0.5pt solid #000000" fo:border-right="0.5pt solid #000000" fo:border-top="none" fo:border-bottom="0.5pt solid #000000"/>
    </style:style>
    <style:style style:name="Table1.C5" style:family="table-cell">
      <style:table-cell-properties fo:padding-left="0.0035in" fo:padding-right="0.0778in" fo:padding-top="0in" fo:padding-bottom="0in" fo:border-left="0.5pt solid #000000" fo:border-right="0.5pt solid #000000" fo:border-top="none" fo:border-bottom="0.5pt solid #000000"/>
    </style:style>
    <style:style style:name="Table1.D5" style:family="table-cell">
      <style:table-cell-properties fo:padding-left="0.0035in" fo:padding-right="0.0778in" fo:padding-top="0in" fo:padding-bottom="0in" fo:border-left="0.5pt solid #000000" fo:border-right="0.5pt solid #000000" fo:border-top="none" fo:border-bottom="0.5pt solid #000000"/>
    </style:style>
    <style:style style:name="Table1.E5" style:family="table-cell">
      <style:table-cell-properties fo:padding-left="0.0035in" fo:padding-right="0.0778in" fo:padding-top="0in" fo:padding-bottom="0in" fo:border-left="0.5pt solid #000000" fo:border-right="0.5pt solid #000000" fo:border-top="none" fo:border-bottom="0.5pt solid #000000"/>
    </style:style>
    <style:style style:name="Table1.F5" style:family="table-cell">
      <style:table-cell-properties fo:padding-left="0.0035in" fo:padding-right="0.0778in" fo:padding-top="0in" fo:padding-bottom="0in" fo:border-left="0.5pt solid #000000" fo:border-right="0.5pt solid #000000" fo:border-top="none" fo:border-bottom="0.5pt solid #000000"/>
    </style:style>
    <style:style style:name="Table1.6" style:family="table-row">
      <style:table-row-properties style:min-row-height="0.8264in" fo:keep-together="auto"/>
    </style:style>
    <style:style style:name="Table2" style:family="table" style:master-page-name="Converted3">
      <style:table-properties style:width="6.991in" fo:margin-left="-0.1146in" fo:margin-top="0in" fo:margin-bottom="0in" style:page-number="auto" table:align="left" style:writing-mode="lr-tb"/>
    </style:style>
    <style:style style:name="Table2.A" style:family="table-column">
      <style:table-column-properties style:column-width="1.1833in"/>
    </style:style>
    <style:style style:name="Table2.B" style:family="table-column">
      <style:table-column-properties style:column-width="0.7778in"/>
    </style:style>
    <style:style style:name="Table2.C" style:family="table-column">
      <style:table-column-properties style:column-width="0.6764in"/>
    </style:style>
    <style:style style:name="Table2.D" style:family="table-column">
      <style:table-column-properties style:column-width="2.3833in"/>
    </style:style>
    <style:style style:name="Table2.E" style:family="table-column">
      <style:table-column-properties style:column-width="0.8583in"/>
    </style:style>
    <style:style style:name="Table2.F" style:family="table-column">
      <style:table-column-properties style:column-width="1.1111in"/>
    </style:style>
    <style:style style:name="Table2.1" style:family="table-row">
      <style:table-row-properties style:min-row-height="0.7951in" fo:keep-together="auto"/>
    </style:style>
    <style:style style:name="Table2.A1" style:family="table-cell">
      <style:table-cell-properties fo:padding-left="0.0333in" fo:padding-right="0.0069in" fo:padding-top="0in" fo:padding-bottom="0in" fo:border="0.5pt solid #000000"/>
    </style:style>
    <style:style style:name="Table2.2" style:family="table-row">
      <style:table-row-properties style:min-row-height="0.725in" fo:keep-together="auto"/>
    </style:style>
    <style:style style:name="Table2.A2" style:family="table-cell">
      <style:table-cell-properties fo:padding-left="0.0333in" fo:padding-right="0.0069in" fo:padding-top="0in" fo:padding-bottom="0in" fo:border-left="0.5pt solid #000000" fo:border-right="0.5pt solid #000000" fo:border-top="none" fo:border-bottom="none"/>
    </style:style>
    <style:style style:name="Table2.A3" style:family="table-cell">
      <style:table-cell-properties fo:padding-left="0.0333in" fo:padding-right="0.0069in" fo:padding-top="0in" fo:padding-bottom="0in" fo:border-left="0.5pt solid #000000" fo:border-right="0.5pt solid #000000" fo:border-top="none" fo:border-bottom="0.5pt solid #000000"/>
    </style:style>
    <style:style style:name="Table2.4" style:family="table-row">
      <style:table-row-properties style:min-row-height="1.0903in" fo:keep-together="auto"/>
    </style:style>
    <style:style style:name="Table2.A4" style:family="table-cell">
      <style:table-cell-properties style:vertical-align="bottom"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5" style:family="table-row">
      <style:table-row-properties style:min-row-height="0.1653in" fo:keep-together="auto"/>
    </style:style>
    <style:style style:name="Table2.B5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C5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D5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E5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F5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6" style:family="table-row">
      <style:table-row-properties style:min-row-height="0.4299in" fo:keep-together="auto"/>
    </style:style>
    <style:style style:name="Table2.7" style:family="table-row">
      <style:table-row-properties style:min-row-height="0.6229in" fo:keep-together="auto"/>
    </style:style>
    <style:style style:name="Table2.A7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B7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C7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D7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E7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F7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8" style:family="table-row">
      <style:table-row-properties style:min-row-height="0.8222in" fo:keep-together="auto"/>
    </style:style>
    <style:style style:name="Table2.A8" style:family="table-cell">
      <style:table-cell-properties style:vertical-align="middle" fo:padding-left="0.0333in" fo:padding-right="0.0069in" fo:padding-top="0in" fo:padding-bottom="0in" fo:border-left="0.5pt solid #000000" fo:border-right="0.5pt solid #000000" fo:border-top="none" fo:border-bottom="0.5pt solid #000000"/>
    </style:style>
    <style:style style:name="Table2.9" style:family="table-row">
      <style:table-row-properties style:min-row-height="0.6215in" fo:keep-together="auto"/>
    </style:style>
    <style:style style:name="Table2.A9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B9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C9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D9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E9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F9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10" style:family="table-row">
      <style:table-row-properties style:min-row-height="1.0625in" fo:keep-together="auto"/>
    </style:style>
    <style:style style:name="Table2.11" style:family="table-row">
      <style:table-row-properties style:min-row-height="1.1521in" fo:keep-together="auto"/>
    </style:style>
    <style:style style:name="Table2.12" style:family="table-row">
      <style:table-row-properties style:min-row-height="1.4451in" fo:keep-together="auto"/>
    </style:style>
    <style:style style:name="Table2.13" style:family="table-row">
      <style:table-row-properties style:min-row-height="0.3833in" fo:keep-together="auto"/>
    </style:style>
    <style:style style:name="Table2.14" style:family="table-row">
      <style:table-row-properties style:min-row-height="0.7264in" fo:keep-together="auto"/>
    </style:style>
    <style:style style:name="Table2.15" style:family="table-row">
      <style:table-row-properties style:min-row-height="0.225in" fo:keep-together="auto"/>
    </style:style>
    <style:style style:name="Table2.B15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C15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D15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E15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F15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16" style:family="table-row">
      <style:table-row-properties style:min-row-height="0.5in" fo:keep-together="auto"/>
    </style:style>
    <style:style style:name="Table2.17" style:family="table-row">
      <style:table-row-properties style:min-row-height="0.3826in" fo:keep-together="auto"/>
    </style:style>
    <style:style style:name="Table2.A17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B17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C17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D17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E17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F17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19" style:family="table-row">
      <style:table-row-properties style:min-row-height="0.1431in" fo:keep-together="auto"/>
    </style:style>
    <style:style style:name="Table2.A19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B19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C19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D19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E19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F19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21" style:family="table-row">
      <style:table-row-properties style:min-row-height="0.1458in" fo:keep-together="auto"/>
    </style:style>
    <style:style style:name="Table2.A21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B21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C21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D21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E21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F21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22" style:family="table-row">
      <style:table-row-properties style:min-row-height="0.5924in" fo:keep-together="auto"/>
    </style:style>
    <style:style style:name="Table2.23" style:family="table-row">
      <style:table-row-properties style:min-row-height="0.7056in" fo:keep-together="auto"/>
    </style:style>
    <style:style style:name="Table2.A24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B24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C24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D24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E24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F24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26" style:family="table-row">
      <style:table-row-properties style:min-row-height="0.4417in" fo:keep-together="auto"/>
    </style:style>
    <style:style style:name="Table2.A26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B26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C26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D26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E26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F26" style:family="table-cell">
      <style:table-cell-properties fo:padding-left="0.0333in" fo:padding-right="0.0069in" fo:padding-top="0in" fo:padding-bottom="0in" fo:border-left="0.5pt solid #000000" fo:border-right="0.5pt solid #000000" fo:border-top="0.5pt solid #000000" fo:border-bottom="none"/>
    </style:style>
    <style:style style:name="Table2.27" style:family="table-row">
      <style:table-row-properties style:min-row-height="1.2417in" fo:keep-together="auto"/>
    </style:style>
    <style:style style:name="Table3" style:family="table">
      <style:table-properties style:width="6.0563in" fo:margin-left="0.1069in" fo:margin-top="0in" fo:margin-bottom="0in" table:align="left" style:writing-mode="lr-tb"/>
    </style:style>
    <style:style style:name="Table3.A" style:family="table-column">
      <style:table-column-properties style:column-width="1.4028in"/>
    </style:style>
    <style:style style:name="Table3.B" style:family="table-column">
      <style:table-column-properties style:column-width="2.0167in"/>
    </style:style>
    <style:style style:name="Table3.C" style:family="table-column">
      <style:table-column-properties style:column-width="1.3181in"/>
    </style:style>
    <style:style style:name="Table3.1" style:family="table-row">
      <style:table-row-properties style:min-row-height="0.2472in" fo:keep-together="auto"/>
    </style:style>
    <style:style style:name="Table3.A1" style:family="table-cell">
      <style:table-cell-properties fo:padding-left="0.0736in" fo:padding-right="0.0368in" fo:padding-top="0in" fo:padding-bottom="0in" fo:border="0.5pt solid #000000"/>
    </style:style>
    <style:style style:name="Table3.2" style:family="table-row">
      <style:table-row-properties style:min-row-height="0.9653in" fo:keep-together="auto"/>
    </style:style>
    <style:style style:name="Table3.3" style:family="table-row">
      <style:table-row-properties style:min-row-height="0.725in" fo:keep-together="auto"/>
    </style:style>
    <style:style style:name="Table3.4" style:family="table-row">
      <style:table-row-properties style:min-row-height="0.7271in" fo:keep-together="auto"/>
    </style:style>
    <style:style style:name="Table3.5" style:family="table-row">
      <style:table-row-properties style:min-row-height="0.8049in" fo:keep-together="auto"/>
    </style:style>
    <style:style style:name="Table3.7" style:family="table-row">
      <style:table-row-properties style:min-row-height="1.3653in" fo:keep-together="auto"/>
    </style:style>
    <style:style style:name="Table3.8" style:family="table-row">
      <style:table-row-properties style:min-row-height="1.3632in" fo:keep-together="auto"/>
    </style:style>
    <style:style style:name="Table3.9" style:family="table-row">
      <style:table-row-properties style:min-row-height="1.1257in" fo:keep-together="auto"/>
    </style:style>
    <style:style style:name="Table3.10" style:family="table-row">
      <style:table-row-properties style:min-row-height="0.7264in" fo:keep-together="auto"/>
    </style:style>
    <style:style style:name="Table3.11" style:family="table-row">
      <style:table-row-properties style:min-row-height="0.3264in" fo:keep-together="auto"/>
    </style:style>
    <style:style style:name="Table3.12" style:family="table-row">
      <style:table-row-properties style:min-row-height="0.2465in" fo:keep-together="auto"/>
    </style:style>
    <style:style style:name="Table3.13" style:family="table-row">
      <style:table-row-properties style:min-row-height="0.4868in" fo:keep-together="auto"/>
    </style:style>
    <style:style style:name="Table3.16" style:family="table-row">
      <style:table-row-properties style:min-row-height="1.2007in" fo:keep-together="auto"/>
    </style:style>
    <style:style style:name="Table3.17" style:family="table-row">
      <style:table-row-properties style:min-row-height="0.9667in" fo:keep-together="auto"/>
    </style:style>
    <style:style style:name="Table3.19" style:family="table-row">
      <style:table-row-properties style:min-row-height="0.8056in" fo:keep-together="auto"/>
    </style:style>
    <style:style style:name="P1" style:family="paragraph" style:parent-style-name="Standard" style:list-style-name="WWNum9"/>
    <style:style style:name="P2" style:family="paragraph" style:parent-style-name="Standard" style:master-page-name="Standard">
      <style:paragraph-properties fo:margin-left="0in" fo:margin-right="0in" fo:margin-top="0in" fo:margin-bottom="0.1453in" loext:contextual-spacing="false" fo:line-height="155%" fo:text-align="center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.1134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917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2146in" loext:contextual-spacing="false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783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937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945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929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772in" loext:contextual-spacing="false" fo:line-height="100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772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925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098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98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97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102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078in" loext:contextual-spacing="false" fo:line-height="100%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078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0874in" loext:contextual-spacing="false" fo:line-height="115%" fo:text-align="start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.0717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.3453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.0756in" loext:contextual-spacing="false" fo:line-height="100%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.0756in" loext:contextual-spacing="false" fo:line-height="100%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.0756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.0736in" loext:contextual-spacing="false" fo:line-height="100%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.0744in" loext:contextual-spacing="false" fo:line-height="146%" fo:text-align="center" style:justify-single-word="false" fo:text-indent="0in" style:auto-text-indent="false"/>
    </style:style>
    <style:style style:name="P35" style:family="paragraph" style:parent-style-name="Standard">
      <style:paragraph-properties fo:margin-left="0in" fo:margin-right="0in" fo:margin-top="0in" fo:margin-bottom="0.0744in" loext:contextual-spacing="false" fo:line-height="145%" fo:text-align="center" style:justify-single-word="false" fo:text-indent="0in" style:auto-text-indent="false"/>
    </style:style>
    <style:style style:name="P36" style:family="paragraph" style:parent-style-name="Standard" style:list-style-name="WWNum1">
      <style:paragraph-properties fo:margin-left="0.5in" fo:margin-right="0in" fo:margin-top="0in" fo:margin-bottom="0.0937in" loext:contextual-spacing="false" fo:line-height="100%" fo:text-indent="-0.25in" style:auto-text-indent="false"/>
    </style:style>
    <style:style style:name="P37" style:family="paragraph" style:parent-style-name="Standard" style:list-style-name="WWNum3">
      <style:paragraph-properties fo:margin-left="0.5in" fo:margin-right="0in" fo:margin-top="0in" fo:margin-bottom="0.0937in" loext:contextual-spacing="false" fo:line-height="100%" fo:text-indent="-0.25in" style:auto-text-indent="false"/>
    </style:style>
    <style:style style:name="P38" style:family="paragraph" style:parent-style-name="Standard">
      <style:paragraph-properties fo:margin-left="0.2571in" fo:margin-right="0in" fo:margin-top="0in" fo:margin-bottom="0.0937in" loext:contextual-spacing="false" fo:line-height="100%" fo:text-indent="-0.0071in" style:auto-text-indent="false"/>
    </style:style>
    <style:style style:name="P39" style:family="paragraph" style:parent-style-name="Standard">
      <style:paragraph-properties fo:margin-left="0in" fo:margin-right="0in" fo:text-indent="0.25in" style:auto-text-indent="false"/>
    </style:style>
    <style:style style:name="P40" style:family="paragraph" style:parent-style-name="Standard" style:list-style-name="WWNum2">
      <style:paragraph-properties fo:margin-left="0.4898in" fo:margin-right="0in" fo:line-height="100%" fo:text-indent="-0.25in" style:auto-text-indent="false"/>
    </style:style>
    <style:style style:name="P41" style:family="paragraph" style:parent-style-name="Standard" style:list-style-name="WWNum4">
      <style:paragraph-properties fo:margin-left="0.4898in" fo:margin-right="0in" fo:line-height="100%" fo:text-indent="-0.25in" style:auto-text-indent="false"/>
    </style:style>
    <style:style style:name="P42" style:family="paragraph" style:parent-style-name="Standard" style:list-style-name="WWNum6">
      <style:paragraph-properties fo:margin-left="0.4898in" fo:margin-right="0in" fo:line-height="100%" fo:text-indent="-0.25in" style:auto-text-indent="false"/>
    </style:style>
    <style:style style:name="P43" style:family="paragraph" style:parent-style-name="Standard" style:list-style-name="WWNum4">
      <style:paragraph-properties fo:margin-left="0.4898in" fo:margin-right="0in" fo:text-indent="-0.25in" style:auto-text-indent="false"/>
    </style:style>
    <style:style style:name="P44" style:family="paragraph" style:parent-style-name="Standard" style:list-style-name="WWNum6">
      <style:paragraph-properties fo:margin-left="0.4898in" fo:margin-right="0in" fo:text-indent="-0.25in" style:auto-text-indent="false"/>
    </style:style>
    <style:style style:name="P45" style:family="paragraph" style:parent-style-name="Standard" style:list-style-name="WWNum6">
      <style:paragraph-properties fo:margin-left="0.4898in" fo:margin-right="0in" fo:margin-top="0in" fo:margin-bottom="0in" loext:contextual-spacing="false" fo:text-indent="-0.25in" style:auto-text-indent="false"/>
    </style:style>
    <style:style style:name="P46" style:family="paragraph" style:parent-style-name="Standard" style:list-style-name="WWNum6">
      <style:paragraph-properties fo:margin-left="0.4898in" fo:margin-right="0in" fo:margin-top="0in" fo:margin-bottom="0in" loext:contextual-spacing="false" fo:line-height="100%" fo:text-indent="-0.25in" style:auto-text-indent="false"/>
    </style:style>
    <style:style style:name="P47" style:family="paragraph" style:parent-style-name="Standard" style:list-style-name="WWNum6">
      <style:paragraph-properties fo:margin-left="0.4898in" fo:margin-right="0in" fo:margin-top="0in" fo:margin-bottom="0.0728in" loext:contextual-spacing="false" fo:line-height="152%" fo:text-indent="-0.25in" style:auto-text-indent="false"/>
    </style:style>
    <style:style style:name="P48" style:family="paragraph" style:parent-style-name="Standard">
      <style:paragraph-properties fo:margin-left="0.2398in" fo:margin-right="0in" fo:margin-top="0in" fo:margin-bottom="0in" loext:contextual-spacing="false" fo:line-height="100%" fo:text-indent="0in" style:auto-text-indent="false"/>
    </style:style>
    <style:style style:name="P49" style:family="paragraph" style:parent-style-name="Standard">
      <style:paragraph-properties fo:margin-left="0.5in" fo:margin-right="0in" fo:text-indent="0in" style:auto-text-indent="false"/>
    </style:style>
    <style:style style:name="P50" style:family="paragraph" style:parent-style-name="Standard">
      <style:paragraph-properties fo:margin-left="0.5in" fo:margin-right="0in" fo:line-height="100%" fo:text-indent="0in" style:auto-text-indent="false"/>
    </style:style>
    <style:style style:name="P51" style:family="paragraph" style:parent-style-name="Standard" style:master-page-name="Converted2">
      <style:paragraph-properties fo:margin-left="0.5in" fo:margin-right="0in" fo:text-indent="0in" style:auto-text-indent="false" style:page-number="auto"/>
    </style:style>
    <style:style style:name="P52" style:family="paragraph" style:parent-style-name="Standard" style:list-style-name="WWNum5">
      <style:paragraph-properties fo:margin-left="0.5465in" fo:margin-right="0in" fo:margin-top="0in" fo:margin-bottom="0.0937in" loext:contextual-spacing="false" fo:line-height="100%" fo:text-indent="-0.2965in" style:auto-text-indent="false"/>
    </style:style>
    <style:style style:name="P53" style:family="paragraph" style:parent-style-name="Standard">
      <style:paragraph-properties fo:margin-left="0.25in" fo:margin-right="0in" fo:margin-top="0in" fo:margin-bottom="0.0756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25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75in" fo:margin-right="0in" fo:margin-top="0in" fo:margin-bottom="0.0937in" loext:contextual-spacing="false" fo:line-height="146%" fo:text-indent="-0.5in" style:auto-text-indent="false"/>
    </style:style>
    <style:style style:name="P57" style:family="paragraph" style:parent-style-name="Standard" style:list-style-name="WWNum7">
      <style:paragraph-properties fo:margin-left="0.9217in" fo:margin-right="0in" fo:margin-top="0in" fo:margin-bottom="0.0937in" loext:contextual-spacing="false" fo:line-height="100%" fo:text-indent="-0.5in" style:auto-text-indent="false"/>
    </style:style>
    <style:style style:name="P58" style:family="paragraph" style:parent-style-name="Standard" style:list-style-name="WWNum8">
      <style:paragraph-properties fo:margin-left="0.9217in" fo:margin-right="0in" fo:margin-top="0in" fo:margin-bottom="0.0937in" loext:contextual-spacing="false" fo:line-height="100%" fo:text-indent="-0.5in" style:auto-text-indent="false"/>
    </style:style>
    <style:style style:name="P59" style:family="paragraph" style:parent-style-name="Standard" style:list-style-name="WWNum8">
      <style:paragraph-properties fo:margin-left="0.9217in" fo:margin-right="0in" fo:margin-top="0in" fo:margin-bottom="0.0937in" loext:contextual-spacing="false" fo:line-height="146%" fo:text-indent="-0.5in" style:auto-text-indent="false"/>
    </style:style>
    <style:style style:name="P60" style:family="paragraph" style:parent-style-name="Standard">
      <style:paragraph-properties fo:margin-left="0.0783in" fo:margin-right="0in" fo:margin-top="0in" fo:margin-bottom="0.0772in" loext:contextual-spacing="false" fo:line-height="100%" fo:text-indent="0in" style:auto-text-indent="false"/>
    </style:style>
    <style:style style:name="P61" style:family="paragraph" style:parent-style-name="Standard">
      <style:paragraph-properties fo:margin-left="0.0752in" fo:margin-right="0in" fo:margin-top="0in" fo:margin-bottom="0in" loext:contextual-spacing="false" fo:line-height="115%" fo:text-indent="0in" style:auto-text-indent="false"/>
    </style:style>
    <style:style style:name="P62" style:family="paragraph" style:parent-style-name="Standard">
      <style:paragraph-properties fo:margin-left="0.0283in" fo:margin-right="0in" fo:margin-top="0in" fo:margin-bottom="0.0772in" loext:contextual-spacing="false" fo:line-height="100%" fo:text-indent="0in" style:auto-text-indent="false"/>
    </style:style>
    <style:style style:name="P63" style:family="paragraph" style:parent-style-name="Standard">
      <style:paragraph-properties fo:margin-left="0.0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4" style:family="paragraph" style:parent-style-name="Standard">
      <style:paragraph-properties fo:margin-left="0.0236in" fo:margin-right="0in" fo:margin-top="0in" fo:margin-bottom="0in" loext:contextual-spacing="false" fo:line-height="115%" fo:text-indent="0in" style:auto-text-indent="false"/>
    </style:style>
    <style:style style:name="P65" style:family="paragraph" style:parent-style-name="Standard">
      <style:paragraph-properties fo:margin-left="0.1453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left="0.0217in" fo:margin-right="0in" fo:margin-top="0in" fo:margin-bottom="0in" loext:contextual-spacing="false" fo:line-height="115%" fo:text-indent="0in" style:auto-text-indent="false"/>
    </style:style>
    <style:style style:name="P67" style:family="paragraph" style:parent-style-name="Standard">
      <style:paragraph-properties fo:margin-left="0.0264in" fo:margin-right="0in" fo:margin-top="0in" fo:margin-bottom="0.0772in" loext:contextual-spacing="false" fo:line-height="100%" fo:text-indent="0in" style:auto-text-indent="false"/>
    </style:style>
    <style:style style:name="P68" style:family="paragraph" style:parent-style-name="Standard">
      <style:paragraph-properties fo:margin-left="0.0299in" fo:margin-right="0in" fo:margin-top="0in" fo:margin-bottom="0.0772in" loext:contextual-spacing="false" fo:line-height="100%" fo:text-indent="0in" style:auto-text-indent="false"/>
    </style:style>
    <style:style style:name="P69" style:family="paragraph" style:parent-style-name="Standard">
      <style:paragraph-properties fo:margin-left="0.08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0" style:family="paragraph" style:parent-style-name="Standard">
      <style:paragraph-properties fo:margin-left="0.05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1" style:family="paragraph" style:parent-style-name="Standard">
      <style:paragraph-properties fo:margin-left="0.1016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72" style:family="paragraph" style:parent-style-name="Standard">
      <style:paragraph-properties fo:margin-left="0.0335in" fo:margin-right="0in" fo:margin-top="0in" fo:margin-bottom="0.0756in" loext:contextual-spacing="false" fo:line-height="100%" fo:text-indent="0in" style:auto-text-indent="false"/>
    </style:style>
    <style:style style:name="P73" style:family="paragraph" style:parent-style-name="Standard">
      <style:paragraph-properties fo:margin-left="0.0335in" fo:margin-right="0in" fo:margin-top="0in" fo:margin-bottom="0.0772in" loext:contextual-spacing="false" fo:line-height="100%" fo:text-indent="0in" style:auto-text-indent="false"/>
    </style:style>
    <style:style style:name="P74" style:family="paragraph" style:parent-style-name="Standard">
      <style:paragraph-properties fo:margin-left="0.03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5" style:family="paragraph" style:parent-style-name="Standard">
      <style:paragraph-properties fo:margin-left="0.0717in" fo:margin-right="0in" fo:margin-top="0in" fo:margin-bottom="0.078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0035in" fo:margin-right="0in" fo:margin-top="0in" fo:margin-bottom="0in" loext:contextual-spacing="false" fo:line-height="115%" fo:text-indent="0in" style:auto-text-indent="false"/>
    </style:style>
    <style:style style:name="P77" style:family="paragraph" style:parent-style-name="Standard">
      <style:paragraph-properties fo:margin-left="0.0035in" fo:margin-right="0in" fo:margin-top="0in" fo:margin-bottom="0.0772in" loext:contextual-spacing="false" fo:line-height="100%" fo:text-indent="0in" style:auto-text-indent="false"/>
    </style:style>
    <style:style style:name="P78" style:family="paragraph" style:parent-style-name="Standard">
      <style:paragraph-properties fo:margin-left="0.0134in" fo:margin-right="0in" fo:margin-top="0in" fo:margin-bottom="0.078in" loext:contextual-spacing="false" fo:line-height="100%" fo:text-indent="0in" style:auto-text-indent="false"/>
    </style:style>
    <style:style style:name="P79" style:family="paragraph" style:parent-style-name="Standard">
      <style:paragraph-properties fo:margin-left="0.0654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0.0366in" fo:margin-right="0in" fo:margin-top="0in" fo:margin-bottom="0.0772in" loext:contextual-spacing="false" fo:line-height="100%" fo:text-indent="0in" style:auto-text-indent="false"/>
    </style:style>
    <style:style style:name="P81" style:family="paragraph" style:parent-style-name="Standard">
      <style:paragraph-properties fo:margin-left="0.0547in" fo:margin-right="0in" fo:margin-top="0in" fo:margin-bottom="0.0756in" loext:contextual-spacing="false" fo:line-height="100%" fo:text-align="start" style:justify-single-word="false" fo:text-indent="0in" style:auto-text-indent="false"/>
    </style:style>
    <style:style style:name="P82" style:family="paragraph" style:parent-style-name="Standard">
      <style:paragraph-properties fo:margin-left="0.086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3" style:family="paragraph" style:parent-style-name="Standard">
      <style:paragraph-properties fo:margin-left="0.0346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84" style:family="paragraph" style:parent-style-name="Standard">
      <style:paragraph-properties fo:margin-left="0.02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5" style:family="paragraph" style:parent-style-name="Standard">
      <style:paragraph-properties fo:margin-left="0.0681in" fo:margin-right="0in" fo:margin-top="0in" fo:margin-bottom="0.0756in" loext:contextual-spacing="false" fo:line-height="100%" fo:text-align="start" style:justify-single-word="false" fo:text-indent="0in" style:auto-text-indent="false"/>
    </style:style>
    <style:style style:name="P86" style:family="paragraph" style:parent-style-name="Standard">
      <style:paragraph-properties fo:margin-left="0.068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7" style:family="paragraph" style:parent-style-name="Standard">
      <style:paragraph-properties fo:margin-left="0.0681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88" style:family="paragraph" style:parent-style-name="Standard">
      <style:paragraph-properties fo:margin-left="0.018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.0043in" style:auto-text-indent="false"/>
    </style:style>
    <style:style style:name="P90" style:family="paragraph" style:parent-style-name="Standard">
      <style:paragraph-properties fo:margin-left="0.0016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91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92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3" style:family="paragraph" style:parent-style-name="Standard">
      <style:paragraph-properties fo:margin-left="0.0016in" fo:margin-right="0in" fo:margin-top="0in" fo:margin-bottom="0.0717in" loext:contextual-spacing="false" fo:line-height="100%" fo:text-indent="0in" style:auto-text-indent="false"/>
    </style:style>
    <style:style style:name="P94" style:family="paragraph" style:parent-style-name="Standard">
      <style:paragraph-properties fo:margin-left="0.0016in" fo:margin-right="0in" fo:margin-top="0in" fo:margin-bottom="0.0736in" loext:contextual-spacing="false" fo:line-height="145%" fo:text-indent="0in" style:auto-text-indent="false"/>
    </style:style>
    <style:style style:name="P95" style:family="paragraph" style:parent-style-name="Standard">
      <style:paragraph-properties fo:margin-left="0.0016in" fo:margin-right="0in" fo:margin-top="0in" fo:margin-bottom="0.0736in" loext:contextual-spacing="false" fo:line-height="100%" fo:text-indent="0in" style:auto-text-indent="false"/>
    </style:style>
    <style:style style:name="P96" style:family="paragraph" style:parent-style-name="Standard">
      <style:paragraph-properties fo:margin-left="0.0016in" fo:margin-right="0in" fo:margin-top="0in" fo:margin-bottom="0.0756in" loext:contextual-spacing="false" fo:line-height="100%" fo:text-indent="0in" style:auto-text-indent="false"/>
    </style:style>
    <style:style style:name="P97" style:family="paragraph" style:parent-style-name="Standard">
      <style:paragraph-properties fo:margin-left="0.0016in" fo:margin-right="0in" fo:margin-top="0in" fo:margin-bottom="0.0756in" loext:contextual-spacing="false" fo:line-height="100%" fo:text-align="start" style:justify-single-word="false" fo:text-indent="0in" style:auto-text-indent="false"/>
    </style:style>
    <style:style style:name="P98" style:family="paragraph" style:parent-style-name="Standard">
      <style:paragraph-properties fo:margin-left="0.0016in" fo:margin-right="0in" fo:margin-top="0in" fo:margin-bottom="0.0744in" loext:contextual-spacing="false" fo:line-height="145%" fo:text-align="start" style:justify-single-word="false" fo:text-indent="0in" style:auto-text-indent="false"/>
    </style:style>
    <style:style style:name="P99" style:family="paragraph" style:parent-style-name="Standard">
      <style:paragraph-properties fo:margin-left="0.0118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100" style:family="paragraph" style:parent-style-name="Standard">
      <style:paragraph-properties fo:margin-left="0.1819in" fo:margin-right="0in" fo:margin-top="0in" fo:margin-bottom="0in" loext:contextual-spacing="false" fo:line-height="100%" fo:text-indent="0in" style:auto-text-indent="false"/>
    </style:style>
    <style:style style:name="P101" style:family="paragraph" style:parent-style-name="Standard">
      <style:paragraph-properties fo:margin-left="0.181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2" style:family="paragraph" style:parent-style-name="Standard">
      <style:paragraph-properties fo:margin-left="0.1819in" fo:margin-right="0in" fo:margin-top="0in" fo:margin-bottom="0in" loext:contextual-spacing="false" fo:line-height="98%" fo:text-indent="0in" style:auto-text-indent="false"/>
    </style:style>
    <style:style style:name="P103" style:family="paragraph" style:parent-style-name="Standard">
      <style:paragraph-properties fo:margin-left="0.1819in" fo:margin-right="0in" fo:margin-top="0in" fo:margin-bottom="0.0945in" loext:contextual-spacing="false" fo:line-height="100%" fo:text-align="start" style:justify-single-word="false" fo:text-indent="0in" style:auto-text-indent="false"/>
    </style:style>
    <style:style style:name="P104" style:family="paragraph" style:parent-style-name="Standard">
      <style:paragraph-properties fo:margin-left="0.1819in" fo:margin-right="0in" fo:margin-top="0in" fo:margin-bottom="0.0929in" loext:contextual-spacing="false" fo:line-height="100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1819in" fo:margin-right="0in" fo:margin-top="0in" fo:margin-bottom="0.0917in" loext:contextual-spacing="false" fo:line-height="100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1819in" fo:margin-right="0in" fo:text-indent="0in" style:auto-text-indent="false"/>
    </style:style>
    <style:style style:name="P107" style:family="paragraph" style:parent-style-name="Standard">
      <style:paragraph-properties fo:margin-left="0.1819in" fo:margin-right="0in" fo:line-height="100%" fo:text-align="start" style:justify-single-word="false" fo:text-indent="0in" style:auto-text-indent="false"/>
    </style:style>
    <style:style style:name="P108" style:family="paragraph" style:parent-style-name="Standard">
      <style:paragraph-properties fo:margin-left="0.1819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109" style:family="paragraph" style:parent-style-name="Standard">
      <style:paragraph-properties fo:margin-left="0.1819in" fo:margin-right="0in" fo:margin-top="0in" fo:margin-bottom="0.0925in" loext:contextual-spacing="false" fo:line-height="100%" fo:text-align="start" style:justify-single-word="false" fo:text-indent="0in" style:auto-text-indent="false"/>
    </style:style>
    <style:style style:name="P110" style:family="paragraph" style:parent-style-name="Standard">
      <style:paragraph-properties fo:margin-left="0.1819in" fo:margin-right="0in" fo:margin-top="0in" fo:margin-bottom="0.0783in" loext:contextual-spacing="false" fo:line-height="100%" fo:text-align="start" style:justify-single-word="false" fo:text-indent="0in" style:auto-text-indent="false"/>
    </style:style>
    <style:style style:name="P111" style:family="paragraph" style:parent-style-name="Standard">
      <style:paragraph-properties fo:margin-left="0in" fo:margin-right="0.0028in" fo:margin-top="0in" fo:margin-bottom="0.0772in" loext:contextual-spacing="false" fo:line-height="100%" fo:text-align="end" style:justify-single-word="false" fo:text-indent="0in" style:auto-text-indent="false"/>
    </style:style>
    <style:style style:name="P112" style:family="paragraph" style:parent-style-name="Standard">
      <style:paragraph-properties fo:margin-left="0in" fo:margin-right="0.0043in" fo:margin-top="0in" fo:margin-bottom="0in" loext:contextual-spacing="false" fo:line-height="115%" fo:text-indent="0in" style:auto-text-indent="false"/>
    </style:style>
    <style:style style:name="P113" style:family="paragraph" style:parent-style-name="Standard">
      <style:paragraph-properties fo:margin-left="0in" fo:margin-right="0.0035in" fo:margin-top="0in" fo:margin-bottom="0in" loext:contextual-spacing="false" fo:line-height="115%" fo:text-indent="0in" style:auto-text-indent="false"/>
    </style:style>
    <style:style style:name="P114" style:family="paragraph" style:parent-style-name="Standard">
      <style:paragraph-properties fo:margin-left="0in" fo:margin-right="0.0091in" fo:margin-top="0in" fo:margin-bottom="0in" loext:contextual-spacing="false" fo:line-height="115%" fo:text-align="start" style:justify-single-word="false" fo:text-indent="0in" style:auto-text-indent="false"/>
    </style:style>
    <style:style style:name="P115" style:family="paragraph" style:parent-style-name="Standard">
      <style:paragraph-properties fo:margin-left="0in" fo:margin-right="0.0071in" fo:margin-top="0in" fo:margin-bottom="0in" loext:contextual-spacing="false" fo:line-height="115%" fo:text-indent="0in" style:auto-text-indent="false"/>
    </style:style>
    <style:style style:name="P116" style:family="paragraph" style:parent-style-name="Standard">
      <style:paragraph-properties fo:margin-left="0.4283in" fo:margin-right="0in" fo:margin-top="0in" fo:margin-bottom="0.0937in" loext:contextual-spacing="false" fo:line-height="100%" fo:text-indent="-0.0071in" style:auto-text-indent="false"/>
    </style:style>
    <style:style style:name="P117" style:family="paragraph" style:parent-style-name="Standard">
      <style:paragraph-properties fo:margin-left="0.1819in" fo:margin-right="0.1492in" fo:margin-top="0in" fo:margin-bottom="0in" loext:contextual-spacing="false" fo:text-indent="0in" style:auto-text-indent="false"/>
    </style:style>
    <style:style style:name="P118" style:family="paragraph" style:parent-style-name="Standard">
      <style:paragraph-properties fo:margin-left="0.1819in" fo:margin-right="0.1417in" fo:text-indent="0in" style:auto-text-indent="false"/>
    </style:style>
    <style:style style:name="P119" style:family="paragraph" style:parent-style-name="Standard">
      <style:paragraph-properties fo:margin-left="0.1819in" fo:margin-right="0.1445in" fo:text-indent="0in" style:auto-text-indent="false"/>
    </style:style>
    <style:style style:name="P120" style:family="paragraph" style:parent-style-name="Standard">
      <style:paragraph-properties fo:margin-left="0.1819in" fo:margin-right="0.1465in" fo:text-indent="0in" style:auto-text-indent="false"/>
    </style:style>
    <style:style style:name="P121" style:family="paragraph" style:parent-style-name="Standard">
      <style:paragraph-properties fo:margin-left="0.1819in" fo:margin-right="0.1425in" fo:text-indent="0in" style:auto-text-indent="false"/>
    </style:style>
    <style:style style:name="P122" style:family="paragraph" style:parent-style-name="Standard">
      <style:paragraph-properties fo:margin-left="0.6717in" fo:margin-right="0in" fo:margin-top="0in" fo:margin-bottom="0.0937in" loext:contextual-spacing="false" fo:line-height="145%" fo:text-indent="-0.25in" style:auto-text-indent="false"/>
    </style:style>
    <style:style style:name="P123" style:family="paragraph" style:parent-style-name="Standard">
      <style:paragraph-properties fo:margin-left="0.9319in" fo:margin-right="0.1417in" fo:text-indent="-0.5in" style:auto-text-indent="false"/>
    </style:style>
    <style:style style:name="P124" style:family="paragraph" style:parent-style-name="Standard">
      <style:paragraph-properties fo:margin-left="0.9319in" fo:margin-right="0.1417in" fo:margin-top="0in" fo:margin-bottom="0in" loext:contextual-spacing="false" fo:text-indent="-0.5in" style:auto-text-indent="false"/>
    </style:style>
    <style:style style:name="P125" style:family="paragraph" style:parent-style-name="Standard">
      <style:paragraph-properties fo:margin-left="0.9319in" fo:margin-right="0in" fo:text-indent="-0.5in" style:auto-text-indent="false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/>
    </style:style>
    <style:style style:name="T3" style:family="text">
      <style:text-properties style:font-name="Calibri" fo:font-size="11pt" style:font-name-asian="Calibri1" style:font-size-asian="11pt" style:font-name-complex="Calibri1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Segoe UI Symbol" style:font-name-asian="Segoe UI Symbol2" style:font-name-complex="Segoe UI Symbol2"/>
    </style:style>
    <style:style style:name="T8" style:family="text">
      <style:text-properties style:font-name="Segoe UI" style:font-name-asian="Segoe UI1" style:font-name-complex="Segoe UI1"/>
    </style:style>
    <style:style style:name="T9" style:family="text">
      <style:text-properties style:font-name="Segoe UI" fo:font-weight="bold" style:font-name-asian="Segoe UI1" style:font-weight-asian="bold" style:font-name-complex="Segoe UI1"/>
    </style:style>
    <style:style style:name="T10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ANEXO</text:span><text:span text:style-name="T2"> </text:span><text:span text:style-name="T1">II</text:span><text:span text:style-name="T2"> </text:span><text:span text:style-name="T1">–</text:span><text:span text:style-name="T2"> </text:span><text:span text:style-name="T1">QUANTITATIVOS</text:span><text:span text:style-name="T2"> </text:span><text:span text:style-name="T1">E</text:span><text:span text:style-name="T2"> </text:span><text:span text:style-name="T1">CARACTERÍSTICAS</text:span><text:span text:style-name="T2"> </text:span><text:span text:style-name="T1">TÉCNICAS</text:span><text:span text:style-name="T2"> </text:span><text:span text:style-name="T1">DA</text:span><text:span text:style-name="T2"> </text:span><text:span text:style-name="T1"><text:s/>SOLUÇÃO </text:span></text:p>
      <text:p text:style-name="P3"><text:span text:style-name="T1"><text:s/></text:span></text:p>
      <text:list xml:id="list413341036" text:style-name="WWNum1">
        <text:list-item>
          <text:p text:style-name="P36"><text:span text:style-name="T4">FINALIDADE </text:span></text:p>
        </text:list-item>
      </text:list>
      <text:p text:style-name="P4"><text:span text:style-name="T4"><text:s/></text:span></text:p>
      <text:p text:style-name="P5">As informações contidas neste anexo descrevem os requisitos gerais, quantitativos e especificações técnicas necessárias à implantação da solução tecnológica objeto desta RFP, a ser contratada pelo Banco do Nordeste do Brasil S/A, doravante denominado Banco. A solução deverá contemplar as licenças de uso dos softwares necessárias para prover a gestão, gerenciamento e controle de operações financeiras, envolvendo os mercados de Renda Fixa, Renda Variável, Derivativos, Carteiras de Emissão de Depósitos a Prazo, Interfinanceiros, Títulos do Agronegócio, Controle de Garantias, Controle de Ações Escriturais e Cálculo de Rentabilidade de Carteiras e Papéis. </text:p>
      <text:p text:style-name="P6">Os requisitos para fornecimento da solução especificados neste documento têm caráter obrigatório, devendo ser rigorosamente atendidos pelos licitantes. O não atendimento a qualquer das exigências, por completo ou em parte, desclassifica a proposta e sujeitará o licitante à aplicação de sanções contratuais. </text:p>
      <text:p text:style-name="P7"><text:s/></text:p>
      <text:p text:style-name="P38"><text:span text:style-name="T4">1.1. <text:tab/>COMPOSIÇÃO PREFERENCIAL DA LICENÇA DE USO </text:span></text:p>
      <text:p text:style-name="P8"><text:span text:style-name="T4"><text:s/></text:span></text:p>
      <text:p text:style-name="P39">A licença de uso da solução deverá ser fornecida contemplando os seguintes componentes: </text:p>
      <text:list xml:id="list1536695814" text:style-name="WWNum2">
        <text:list-item>
          <text:p text:style-name="P40">Softwares componentes da solução; </text:p>
        </text:list-item>
        <text:list-item>
          <text:p text:style-name="P40">Atualização de versões por questões legais, corretivas e de melhoria; </text:p>
        </text:list-item>
        <text:list-item>
          <text:p text:style-name="P40">Disponibilidade do Modelo de Dados do Sistema; </text:p>
        </text:list-item>
        <text:list-item>
          <text:p text:style-name="P40">Serviços de implantação e suporte à solução durante toda a vigência do contrato. </text:p>
        </text:list-item>
      </text:list>
      <text:p text:style-name="P39">Esses componentes serão considerados parte integrante da solução e seu fornecimento será de responsabilidade e expensas do licitante vencedor. </text:p>
      <text:p text:style-name="P7"><text:s/></text:p>
      <text:list xml:id="list3192366847" text:style-name="WWNum3">
        <text:list-item>
          <text:p text:style-name="P37"><text:span text:style-name="T4">QUANTITATIVOS </text:span></text:p>
        </text:list-item>
      </text:list>
      <text:p text:style-name="P9"><text:span text:style-name="T4"><text:s/></text:span></text:p>
      <text:p text:style-name="P38"><text:span text:style-name="T4">2.1. <text:tab/>CARTEIRAS </text:span></text:p>
      <text:p text:style-name="P10"><text:span text:style-name="T4"><text:s/></text:span></text:p>
      <text:p text:style-name="P48">O Banco gerencia atualmente 9 carteiras, citadas abaixo. </text:p>
      <text:p text:style-name="P49"><text:soft-page-break/>Open Market: para registro e controle de operações de compra e venda definitiva de títulos de renda fixa, operações compromissadas, vinculações de ativos (garantia de operações em bolsa, compulsórios, bloqueios judiciais etc.), dentre outras operações; </text:p>
      <text:list xml:id="list1116731575" text:style-name="WWNum4">
        <text:list-item>
          <text:p text:style-name="P43">Depósitos Interfinanceiros: para o registro e controle de aplicações e captações em Depósitos Interfinanceiros; </text:p>
        </text:list-item>
        <text:list-item>
          <text:p text:style-name="P43">Depósitos a Prazo: carteira específica para emissão de Certificados e Recibos de Depósitos Bancários (CDB, RDB) a clientes, pela Direção Geral e pela rede de agências do Banco; </text:p>
        </text:list-item>
        <text:list-item>
          <text:p text:style-name="P43">Títulos do Agronegócio: nesta carteira, são controladas as Letras de Crédito do Agronegócio – LCA, emitidas pelo BNB; </text:p>
        </text:list-item>
        <text:list-item>
          <text:p text:style-name="P43">Custódia – Fundos de Investimento: carteira utilizada na prestação do serviço de custódia pelo BNB aos Fundos de Investimento; </text:p>
        </text:list-item>
        <text:list-item>
          <text:p text:style-name="P43">Debêntures FDNE: controle das Debêntures do Fundo de Desenvolvimento do Nordeste – FDNE; </text:p>
        </text:list-item>
        <text:list-item>
          <text:p text:style-name="P43">Open Garantias: carteira de Controle de Títulos Recebidos em Garantia, além dos títulos de que trata a resolução 2471, do BACEN e TDA (Títulos da Dívida Agrária) pertencentes ao FNE; </text:p>
        </text:list-item>
        <text:list-item>
          <text:p text:style-name="P43">Renda Variável: controla os ativos de renda variável (ações e outros títulos de renda variável do Banco); </text:p>
        </text:list-item>
        <text:list-item>
          <text:p text:style-name="P41">Derivativos: reúne, atualmente, as operações de Swap do Banco. </text:p>
        </text:list-item>
      </text:list>
      <text:p text:style-name="P12"><text:s/></text:p>
      <text:list xml:id="list1925119030" text:style-name="WWNum5">
        <text:list-item>
          <text:p text:style-name="P52"><text:span text:style-name="T4">CARACTERÍSTICAS TÉCNICAS </text:span></text:p>
        </text:list-item>
      </text:list>
      <text:p text:style-name="P10"><text:span text:style-name="T4"><text:s/></text:span></text:p>
      <text:p text:style-name="P38"><text:span text:style-name="T4">3.1. <text:tab/>DEFINIÇÕES BÁSICAS </text:span></text:p>
      <text:p text:style-name="P4"><text:span text:style-name="T4"><text:s/></text:span></text:p>
      <text:p text:style-name="P39">O sistema proposto para o Banco do Nordeste deverá permitir a completa automatização das atividades relacionadas no item 2 anterior, interligando-se com o SPB – Sistema de Pagamentos Brasileiro, câmaras de ativos e de liquidação e custódia (SELIC, CETIP, BMF, etc), vinculadas à rede do sistema Financeiro Nacional. Deverá, ainda, oferecer interfaces de dados para sistemas do Banco do Nordeste, seguindo regras e formatos especificados por esses sistemas. </text:p>
      <text:p text:style-name="P39">O sistema deve conter módulo de operações típicas de Mesa (operações de renda fixa, renda variável, derivativos), e módulo específico de emissão de CDB/RDB/LCA a clientes, pela rede de agências do Banco do Nordeste. Deve possuir também módulos de <text:span text:style-name="T5">front-office</text:span> (boletagem de operações) e módulo de <text:span text:style-name="T5">back-office</text:span> (lastreamento de operações e controle de custódia). </text:p>
      <text:p text:style-name="P53"><text:soft-page-break/><text:s/></text:p>
      <text:p text:style-name="P54"><text:s/></text:p>
      <text:p text:style-name="P55"><text:s/></text:p>
      <text:p text:style-name="P38"><text:span text:style-name="T4">3.2. <text:tab/>REQUISITOS FUNCIONAIS BÁSICOS </text:span></text:p>
      <text:p text:style-name="P14"><text:span text:style-name="T4"><text:s/></text:span></text:p>
      <text:p text:style-name="P56"><text:span text:style-name="T4">3.2.1. Realização de Operações Financeiras - Módulo de Operações de Mesa (Compra e Venda): </text:span></text:p>
      <text:p text:style-name="P15"><text:span text:style-name="T6"><text:s/></text:span></text:p>
      <text:list xml:id="list3896487999" text:style-name="WWNum6">
        <text:list-item>
          <text:p text:style-name="P44">O Sistema deve gerenciar o estabelecimento de limites e alçadas operacionais por produto, por operação e por operador; </text:p>
        </text:list-item>
        <text:list-item>
          <text:p text:style-name="P44">O Sistema deve permitir o registro e liquidação de operações de compra e venda de títulos de renda fixa e renda variável, públicos e privados para carteira própria e para a carteira de clientes; </text:p>
        </text:list-item>
        <text:list-item>
          <text:p text:style-name="P44">O sistema deve permitir o registro e a liquidação de operações no mercado de derivativos (mercado a termo, futuro, opções e swap) para o Banco e para clientes; </text:p>
        </text:list-item>
        <text:list-item>
          <text:p text:style-name="P42">O Sistema deve permitir o registro e liquidação de operações compromissadas </text:p>
        </text:list-item>
      </text:list>
      <text:p text:style-name="P50">(inclusive com clientes); </text:p>
      <text:list xml:id="list145230800866074" text:continue-numbering="true" text:style-name="WWNum6">
        <text:list-item>
          <text:p text:style-name="P44">O Sistema deve permitir o registro e liquidação de operações de emissão de títulos (CDB, CDI, LCA) a Mercado e Clientes; </text:p>
        </text:list-item>
        <text:list-item>
          <text:p text:style-name="P44">O Sistema deve permitir o registro e liquidação de operações de vinculação de títulos a câmaras e/ou compulsórios; </text:p>
        </text:list-item>
        <text:list-item>
          <text:p text:style-name="P44">O Sistema deve permitir o registro de “operações automáticas” por meio de parametrização de procedimentos para fechamento das carteiras de Fundos de Investimento; </text:p>
        </text:list-item>
        <text:list-item>
          <text:p text:style-name="P44">O Sistema deve realizar a recepção de arquivos de preços e títulos (Res.238, Res. 550, preços de mercado) da Anbima ou outras instituições; </text:p>
        </text:list-item>
        <text:list-item>
          <text:p text:style-name="P44">O Sistema deve realizar o cálculo de impostos (IR- imposto de renda retido na fonte e IOF- Imposto sobre operações financeiras) nas operações; </text:p>
        </text:list-item>
        <text:list-item>
          <text:p text:style-name="P44">O Sistema deve permitir alterações e exclusões de operações, inclusão de operações retroativas, inclusive com abertura de posições; </text:p>
        </text:list-item>
        <text:list-item>
          <text:p text:style-name="P44">O Sistema deve realizar o cálculo de apropriações e atualização de todos os tipos de títulos existentes no mercado financeiro, inclusive títulos com pagamento de juros periódicos, com mais de um indexador (híbridos) e com amortização de principal; </text:p>
        </text:list-item>
        <text:list-item>
          <text:p text:style-name="P44">O Sistema deve permitir o registro e emissão de mensagens para o SPB, em tempo real; </text:p>
        </text:list-item>
        <text:list-item>
          <text:p text:style-name="P44"><text:soft-page-break/>O Sistema deve permitir a consulta de operações efetuadas com determinado título em um determinado período de tempo. </text:p>
        </text:list-item>
      </text:list>
      <text:p text:style-name="P16"><text:s/></text:p>
      <text:p text:style-name="P38"><text:span text:style-name="T4">3.2.2. Controle das Carteiras e da Movimentação Financeira </text:span></text:p>
      <text:p text:style-name="P22"><text:span text:style-name="T4"><text:s/></text:span></text:p>
      <text:list xml:id="list145232042834238" text:continue-numbering="true" text:style-name="WWNum6">
        <text:list-item>
          <text:p text:style-name="P45">O Sistema deve realizar a atualização diária de títulos (curva do título e preço de mercado via processo de Marcação a Mercado); </text:p>
        </text:list-item>
      </text:list>
      <text:p text:style-name="P24">O Sistema deve ser capaz de gerenciar várias carteiras de ativos: Própria Bancada, </text:p>
      <text:p text:style-name="P49">Própria Financiada, Terceiros Bancada, Terceiros Financiada, Carteiras de Emissão de CDB, CDI, LCA, Carteiras Vinculadas e controle de operações de derivativos (mercado a termo, futuro, opções e swap); </text:p>
      <text:list xml:id="list145231374299702" text:continue-numbering="true" text:style-name="WWNum6">
        <text:list-item>
          <text:p text:style-name="P44">O Sistema deve permitir a classificação das Carteiras conforme legislação específica (Títulos Disponíveis para Venda, para Negociação e Mantidos até o Vencimento); </text:p>
        </text:list-item>
        <text:list-item>
          <text:p text:style-name="P44">O Sistema deve permitir o acompanhamento da provisão para tributos dos títulos classificados na categoria Títulos Disponíveis para Venda, conforme circular 3068 do BACEN; </text:p>
        </text:list-item>
        <text:list-item>
          <text:p text:style-name="P44">O Sistema deve realizar o controle de custódia de títulos do Banco e de Clientes (Controle da custódia das carteiras própria, de terceiros, de clientes, vinculadas, carteiras de emissão e operações de derivativos); </text:p>
        </text:list-item>
        <text:list-item>
          <text:p text:style-name="P44">O Sistema deve permitir a recepção de arquivos de custódia das diversas câmaras de ativos; </text:p>
        </text:list-item>
        <text:list-item>
          <text:p text:style-name="P44">O Sistema deve permitir a recepção de arquivos de pagamentos de eventos (ações, dividendos, pagamento de juros); </text:p>
        </text:list-item>
        <text:list-item>
          <text:p text:style-name="P44">O Sistema deve permitir o controle da custódia dos títulos nas câmaras de ativos do SPB - Sistema de Pagamentos Brasileiro; </text:p>
        </text:list-item>
        <text:list-item>
          <text:p text:style-name="P44">O Sistema deve realizar o controle analítico e sintético das operações (movimentação financeira por cliente, instituição, câmara, global); </text:p>
        </text:list-item>
        <text:list-item>
          <text:p text:style-name="P44">O Sistema deve disponibilizar o fluxo de caixa futuro das carteiras (resgates, pagamento de juros de títulos); </text:p>
        </text:list-item>
        <text:list-item>
          <text:p text:style-name="P42">O Sistema deve realizar o controle de vencimento de títulos; </text:p>
        </text:list-item>
        <text:list-item>
          <text:p text:style-name="P44">O Sistema deve disponibilizar consultas analíticas e sintéticas da Carteira (carteira própria, de clientes, de terceiros, de emissão e posição global das carteiras); </text:p>
        </text:list-item>
        <text:list-item>
          <text:p text:style-name="P44">O Sistema deve fazer o cálculo da Rentabilidade das carteiras/operações, relacionando com taxas/indicadores pré-estabelecidos; </text:p>
        </text:list-item>
        <text:list-item>
          <text:p text:style-name="P44">O Sistema deve realizar o bloqueio e desbloqueio de títulos de clientes (bloqueios judiciais e gerenciais); </text:p>
        </text:list-item>
        <text:list-item>
          <text:p text:style-name="P42"><text:soft-page-break/>O Sistema deve realizar projeções das carteiras para data futura; <text:s/></text:p>
        </text:list-item>
        <text:list-item>
          <text:p text:style-name="P44">O Sistema deve permitir o acesso a carteiras de acordo com o perfil do usuário (segregação das carteiras – princípio do <text:span text:style-name="T5">chinese wall</text:span>). </text:p>
        </text:list-item>
      </text:list>
      <text:p text:style-name="P12"><text:s/></text:p>
      <text:p text:style-name="P25"><text:s/></text:p>
      <text:p text:style-name="P56"><text:span text:style-name="T4">3.2.3. Geração de Mensagens SPB, DOC’s, Extratos, Notas de Negociação e Informações Obrigatórias para diversos fins, com relação às operações. </text:span></text:p>
      <text:p text:style-name="P26"><text:span text:style-name="T4"><text:s/></text:span></text:p>
      <text:list xml:id="list145230142826110" text:continue-numbering="true" text:style-name="WWNum6">
        <text:list-item>
          <text:p text:style-name="P46">O Sistema deve realizar a emissão de mensagens das operações para o SPB. </text:p>
        </text:list-item>
      </text:list>
      <text:p text:style-name="P51">O Sistema deve permitir a geração, envio, e recebimento de mensagens, “<text:span text:style-name="T5">on line</text:span>”, para as diversas câmaras e sistemas que compõem o SPB - Sistema de Pagamentos Brasileiro. Este processo se integrará, na fase de implantação do sistema, ao sistema de mensageria/piloto de reservas do Banco do Nordeste (sistema S294), relativas às operações realizadas; </text:p>
      <text:list xml:id="list145231640922809" text:continue-numbering="true" text:style-name="WWNum6">
        <text:list-item>
          <text:p text:style-name="P44">O Sistema deve realizar o envio de mensagens de débito e crédito para o SPB, no caso de operações realizadas com clientes do próprio banco; </text:p>
        </text:list-item>
        <text:list-item>
          <text:p text:style-name="P44">O Sistema deve gerar arquivos para envio de operações no formato estabelecido pela câmara CETIP; </text:p>
        </text:list-item>
        <text:list-item>
          <text:p text:style-name="P42">O Sistema deve gerar os DOC’s para o SELIC/CETIP e demais câmaras de ativos; </text:p>
        </text:list-item>
        <text:list-item>
          <text:p text:style-name="P44">O Sistema deve permitir a recepção das mensagens enviadas pelas diversas câmaras e sistemas que compõem o SPB - Sistema de Pagamentos Brasileiro; </text:p>
        </text:list-item>
        <text:list-item>
          <text:p text:style-name="P44">O Sistema deve gerar Notas de Negociação e extratos para os clientes e instituições financeiras; </text:p>
        </text:list-item>
        <text:list-item>
          <text:p text:style-name="P44">O Sistema deve permitir a elaboração e emissão de avisos de vencimento para as agências; </text:p>
        </text:list-item>
        <text:list-item>
          <text:p text:style-name="P42">O Sistema deve gerar as informações compulsórias para as instituições oficiais; </text:p>
        </text:list-item>
        <text:list-item>
          <text:p text:style-name="P44">O Sistema deve disponibilizar consultas de saldos e movimentações de todas as carteiras, inclusive de clientes, de forma sintética e analítica; </text:p>
        </text:list-item>
        <text:list-item>
          <text:p text:style-name="P44">O Sistema deve disponibilizar consultas de saldos médios por cliente, agência, estado, superintendência e global; </text:p>
        </text:list-item>
        <text:list-item>
          <text:p text:style-name="P42">O Sistema deve gerar extratos de aplicações para os clientes; </text:p>
        </text:list-item>
        <text:list-item>
          <text:p text:style-name="P44">O Sistema deve gerar extratos para efeito de declaração de Imposto de Renda (pessoa física e jurídica); </text:p>
        </text:list-item>
        <text:list-item>
          <text:p text:style-name="P44">O Sistema deve gerar o arquivo da DIRF – Declaração de Imposto de Renda Federal anual para encaminhamento à Receita Federal; </text:p>
        </text:list-item>
        <text:list-item>
          <text:p text:style-name="P44">O Sistema deve gerar informações para a e-financeira conforme layout definido pelo Banco. </text:p>
        </text:list-item>
      </text:list>
      <text:p text:style-name="P12"><text:s/></text:p>
      <text:p text:style-name="P56"><text:span text:style-name="T4">3.2.4. Cadastramento e Manutenção de dados relacionados com as operações </text:span></text:p>
      <text:p text:style-name="P26"><text:span text:style-name="T4"><text:s/></text:span></text:p>
      <text:list xml:id="list145230587101172" text:continue-numbering="true" text:style-name="WWNum6">
        <text:list-item>
          <text:p text:style-name="P44">O Sistema deve permitir o cadastramento e manutenção de títulos públicos e privados, de renda fixa e de renda variável e operações de Derivativos; </text:p>
        </text:list-item>
        <text:list-item>
          <text:p text:style-name="P44"><text:soft-page-break/>O Sistema deve permitir o cadastramento e manutenção de tributos (Imposto de Renda, IOF, etc); </text:p>
        </text:list-item>
        <text:list-item>
          <text:p text:style-name="P45">O Sistema deve permitir o cadastramento e manutenção de indicadores econômicos e financeiros, que atualizam os títulos e operações do mercado financeiro; </text:p>
        </text:list-item>
      </text:list>
      <text:p text:style-name="P49">O Sistema deve permitir o cadastramento e manutenção de PU’s da Resolução 550, resolução 238 e PU’s de mercado; </text:p>
      <text:p text:style-name="P49">O Sistema deve permitir o cadastramento e manutenção de fórmulas de cálculo de títulos; </text:p>
      <text:list xml:id="list145231880215382" text:continue-numbering="true" text:style-name="WWNum6">
        <text:list-item>
          <text:p text:style-name="P42">O Sistema deve permitir o cadastramento e manutenção de esquemas contábeis; </text:p>
        </text:list-item>
        <text:list-item>
          <text:p text:style-name="P42">O Sistema deve permitir o cadastramento e manutenção de mensagens SPB; </text:p>
        </text:list-item>
        <text:list-item>
          <text:p text:style-name="P42">O Sistema deve permitir o cadastramento e manutenção de tipos de operações; </text:p>
        </text:list-item>
        <text:list-item>
          <text:p text:style-name="P42">O Sistema deve permitir o cadastramento e manutenção de Instituições Financeiras; </text:p>
        </text:list-item>
      </text:list>
      <text:p text:style-name="P16"><text:span text:style-name="T6"><text:s/></text:span></text:p>
      <text:p text:style-name="P38"><text:span text:style-name="T4">3.2.5. Contabilização </text:span></text:p>
      <text:p text:style-name="P26"><text:span text:style-name="T4"><text:s/></text:span></text:p>
      <text:list xml:id="list145231259734782" text:continue-numbering="true" text:style-name="WWNum6">
        <text:list-item>
          <text:p text:style-name="P44">O Sistema deve permitir a contabilização diária e automática das operações realizadas, de acordo com as normas do COSIF; </text:p>
        </text:list-item>
        <text:list-item>
          <text:p text:style-name="P44">O Sistema deve permitir a contabilização diária e automática das atualizações da carteira, da marcação a mercado e da classificação das Carteiras de Títulos e Valores Mobiliários, conforme legislação em vigor; </text:p>
        </text:list-item>
        <text:list-item>
          <text:p text:style-name="P44">O Sistema deve contabilizar os tributos relativos às operações e relativos à marcação a mercado; </text:p>
        </text:list-item>
        <text:list-item>
          <text:p text:style-name="P42">O Sistema deve permitir a geração das fichas de escrituração analíticas e sintéticas; </text:p>
        </text:list-item>
        <text:list-item>
          <text:p text:style-name="P44">O Sistema deve permitir o acompanhamento da posição diária dos saldos das contas contábeis administradas pelo sistema; </text:p>
        </text:list-item>
        <text:list-item>
          <text:p text:style-name="P44">O Sistema deve gerar os mapas de Longo Prazo exigidos por órgãos de controle externo (BACEN/CVM); </text:p>
        </text:list-item>
        <text:list-item>
          <text:p text:style-name="P44">O Sistema deve permitir o cadastramento e manutenção das contas contábeis utilizadas pelo sistema; </text:p>
        </text:list-item>
      </text:list>
      <text:p text:style-name="P7"><text:s/></text:p>
      <text:p text:style-name="P38"><text:span text:style-name="T4">3.2.6. Geração de Relatórios e Consultas </text:span></text:p>
      <text:p text:style-name="P22"><text:span text:style-name="T4"><text:s/></text:span></text:p>
      <text:list xml:id="list145231399052976" text:continue-numbering="true" text:style-name="WWNum6">
        <text:list-item>
          <text:p text:style-name="P44">O Sistema deve gerar relatórios/consultas da posição diária das carteiras (própria, terceiros, emissão, vinculada, clientes e operações de derivativos); </text:p>
        </text:list-item>
        <text:list-item>
          <text:p text:style-name="P44"><text:soft-page-break/>O Sistema deve gerar relatórios/consultas de posição das carteiras dos clientes (individual, por agência, superintendência e global); </text:p>
        </text:list-item>
        <text:list-item>
          <text:p text:style-name="P44">O Sistema deve gerar relatórios/consultas de operações em um determinado período solicitado; </text:p>
        </text:list-item>
        <text:list-item>
          <text:p text:style-name="P44">O Sistema deve gerar relatórios/consultas do fluxo de caixa de um determinado período solicitado; </text:p>
        </text:list-item>
        <text:list-item>
          <text:p text:style-name="P44">O Sistema deve gerar relatórios/consultas do consolidado financeiro da movimentação das câmaras do SPB; </text:p>
        </text:list-item>
        <text:list-item>
          <text:p text:style-name="P46">O Sistema deve gerar relatório analítico de movimentação das câmaras do SPB; </text:p>
        </text:list-item>
      </text:list>
      <text:p text:style-name="P49">O Sistema deve gerar os Mapas Legais das IFT’s, ITR, Informações para TR, FGC, etc.; </text:p>
      <text:p text:style-name="P50">O Sistema dever gerar relatórios/consultas das operações do dia; </text:p>
      <text:list xml:id="list145232222091068" text:continue-numbering="true" text:style-name="WWNum6">
        <text:list-item>
          <text:p text:style-name="P42">O Sistema deve gerar relatórios/consultas dos resultados da carteira no período; </text:p>
        </text:list-item>
        <text:list-item>
          <text:p text:style-name="P44">O Sistema deve gerar relatórios/consultas dos resultados das operações num período dado; </text:p>
        </text:list-item>
        <text:list-item>
          <text:p text:style-name="P42">O Sistema deve gerar relatórios/consultas do histórico da operação; </text:p>
        </text:list-item>
        <text:list-item>
          <text:p text:style-name="P42">O Sistema deve gerar relatórios/consultas da posição de custódia; </text:p>
        </text:list-item>
        <text:list-item>
          <text:p text:style-name="P44">O Sistema deve gerar relatórios/consultas do movimento contábil de um período dado e do dia; </text:p>
        </text:list-item>
        <text:list-item>
          <text:p text:style-name="P42">O Sistema deve gerar relatórios/consultas de operações compromissadas; </text:p>
        </text:list-item>
        <text:list-item>
          <text:p text:style-name="P44">O Sistema deve gerar relatórios/consultas de saldos das carteiras por grupo de clientes; </text:p>
        </text:list-item>
        <text:list-item>
          <text:p text:style-name="P42">O Sistema deve gerar relatórios/consultas de clientes com títulos bloqueados; </text:p>
        </text:list-item>
        <text:list-item>
          <text:p text:style-name="P42">O Sistema deve gerar relatórios/consultas do plano de contas e roteiros contábeis; </text:p>
        </text:list-item>
        <text:list-item>
          <text:p text:style-name="P44">O Sistema deve ter uma opção para elaboração de “relatórios/consultas/arquivos parametrizáveis”; </text:p>
        </text:list-item>
        <text:list-item>
          <text:p text:style-name="P44">O Sistema deve gerar relatórios/consultas de dados estatísticos das operações: quantidade, volumes por tipo de operação dentro de um determinado período de tempo, para análises gerenciais; </text:p>
        </text:list-item>
        <text:list-item>
          <text:p text:style-name="P42">O Sistema deve gerar relatórios/consultas de saldo dos títulos atualizados; </text:p>
        </text:list-item>
        <text:list-item>
          <text:p text:style-name="P47">O Sistema deve gerar relatórios/consultas de receitas no período; <text:span text:style-name="T7"></text:span> <text:tab/>Relatório/consulta de tributos recolhidos em um determinado período <text:span text:style-name="T7"></text:span> <text:tab/>Log de acesso e de operacionalização do sistema. </text:p>
        </text:list-item>
      </text:list>
      <text:p text:style-name="P12"><text:s/></text:p>
      <text:p text:style-name="P56"><text:soft-page-break/><text:span text:style-name="T4">3.2.7. Operações de Emissão de CDB//LCA pela Rede de Agências do Banco </text:span></text:p>
      <text:p text:style-name="P26"><text:span text:style-name="T4"><text:s/></text:span></text:p>
      <text:list xml:id="list145230594325773" text:continue-numbering="true" text:style-name="WWNum6">
        <text:list-item>
          <text:p text:style-name="P44">O Sistema deve permitir a realização de operações de emissão de títulos privados (CDB, CDI) tanto pela Direção Geral quanto pela Rede Agências do Banco; </text:p>
        </text:list-item>
        <text:list-item>
          <text:p text:style-name="P44">O Sistema deve atualizar os títulos pelos indicadores financeiros utilizados pelo Mercado Financeiro (pré-fixado e pós-fixados): IGPM, TR, IGPDI, CDI, SELIC, etc; </text:p>
        </text:list-item>
        <text:list-item>
          <text:p text:style-name="P42">O Sistema deve permitir o cancelamento de operações; </text:p>
        </text:list-item>
        <text:list-item>
          <text:p text:style-name="P42">O Sistema deve permitir a recompra de cdbs para tesouraria; </text:p>
        </text:list-item>
        <text:list-item>
          <text:p text:style-name="P42">O Sistema deve permitir o Resgate Antecipado dos títulos; </text:p>
        </text:list-item>
        <text:list-item>
          <text:p text:style-name="P42">O Sistema deve permitir a contabilização e apropriação diária de despesas; </text:p>
        </text:list-item>
        <text:list-item>
          <text:p text:style-name="P42">O Sistema deve permitir a geração e o envio de mensagens para o SPB; </text:p>
        </text:list-item>
        <text:list-item>
          <text:p text:style-name="P46">O Sistema dever permitir a geração de arquivos para as câmaras (CETIP); </text:p>
        </text:list-item>
      </text:list>
      <text:p text:style-name="P49">O Sistema deve permitir a correção de um mesmo título por mais de um indexador ou taxa, no mínimo 3 (três), conforme regras estabelecidas pela CETIP; O Sistema deve permitir calcular o ganho para a Agência na captação; </text:p>
      <text:list xml:id="list145231088468739" text:continue-numbering="true" text:style-name="WWNum6">
        <text:list-item>
          <text:p text:style-name="P44">O Sistema deve gerenciar limites operacionais (valor e prazo) e controle de alçadas na realização de operações; </text:p>
        </text:list-item>
        <text:list-item>
          <text:p text:style-name="P42">O Sistema deve permitir o controle de perfis de usuários para as operações; </text:p>
        </text:list-item>
        <text:list-item>
          <text:p text:style-name="P42">O Sistema deve gerar consultas/relatórios gerenciais específicos para este módulo; </text:p>
        </text:list-item>
        <text:list-item>
          <text:p text:style-name="P44">O Sistema deve gerar as informações legais para o BACEN (Circular 2132 e cálculo da taxa para amostra da TR e TBF); </text:p>
        </text:list-item>
        <text:list-item>
          <text:p text:style-name="P42">Emissão de extratos, recibos e certificados de aplicações para os clientes </text:p>
        </text:list-item>
        <text:list-item>
          <text:p text:style-name="P44">Relatórios estatísticos gerenciais: saldos diários, saldo médio, taxa média de captação por cliente, gerente, agência, superintendência e Banco. </text:p>
        </text:list-item>
        <text:list-item>
          <text:p text:style-name="P42">Emissão de agenda de vencimento para período solicitado; </text:p>
        </text:list-item>
        <text:list-item>
          <text:p text:style-name="P44">Relatório/consulta de tributos recolhidos em um determinado período; <text:span text:style-name="T7"></text:span> <text:tab/>Log de acesso e de operacionalização </text:p>
        </text:list-item>
      </text:list>
      <text:p text:style-name="P16"><text:s/></text:p>
      <text:p text:style-name="P38"><text:span text:style-name="T4">3.3. <text:tab/>REQUISITOS DE integração com sistemas do banco </text:span></text:p>
      <text:list xml:id="list3713426701" text:style-name="WWNum7">
        <text:list-item>
          <text:list>
            <text:list-item>
              <text:list>
                <text:list-item>
                  <text:p text:style-name="P57"><text:span text:style-name="T4">Descrição básica das integrações</text:span><text:span text:style-name="T6"> </text:span></text:p>
                </text:list-item>
              </text:list>
            </text:list-item>
          </text:list>
        </text:list-item>
      </text:list>
      <text:p text:style-name="P27"><text:span text:style-name="T6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9"><text:span text:style-name="T6">SISTEMA </text:span></text:p>
          </table:table-cell>
          <table:table-cell table:style-name="Table1.A1" office:value-type="string">
            <text:p text:style-name="P28"><text:span text:style-name="T6">FORNECE AO </text:span></text:p>
            <text:p text:style-name="P60"><text:soft-page-break/><text:span text:style-name="T6">SISTEMA </text:span></text:p>
            <text:p text:style-name="P61"><text:span text:style-name="T6">DE OPEN </text:span></text:p>
          </table:table-cell>
          <table:table-cell table:style-name="Table1.A1" office:value-type="string">
            <text:p text:style-name="P28"><text:span text:style-name="T6">RECEBE DO </text:span></text:p>
            <text:p text:style-name="P62"><text:soft-page-break/><text:span text:style-name="T6">SISTEMA </text:span></text:p>
            <text:p text:style-name="P64"><text:span text:style-name="T6">DE OPEN </text:span></text:p>
          </table:table-cell>
          <table:table-cell table:style-name="Table1.A1" office:value-type="string">
            <text:p text:style-name="P19"><text:span text:style-name="T6">DESCRIÇÃO DA INTERFACE </text:span></text:p>
          </table:table-cell>
          <table:table-cell table:style-name="Table1.A1" office:value-type="string">
            <text:p text:style-name="P19"><text:span text:style-name="T6">TIPO DE INTERFACE </text:span></text:p>
          </table:table-cell>
          <table:table-cell table:style-name="Table1.A1" office:value-type="string">
            <text:p text:style-name="P17"><text:span text:style-name="T6">PERIODICIDADE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65"><text:span text:style-name="T6">S048-Contas-</text:span></text:p>
            <text:p text:style-name="P19"><text:span text:style-name="T6">Correntes </text:span></text:p>
          </table:table-cell>
          <table:table-cell table:style-name="Table1.A1" office:value-type="string">
            <text:p text:style-name="P19"><text:s/></text:p>
          </table:table-cell>
          <table:table-cell table:style-name="Table1.A1" office:value-type="string">
            <text:p text:style-name="P19">X </text:p>
          </table:table-cell>
          <table:table-cell table:style-name="Table1.A1" office:value-type="string">
            <text:p text:style-name="P19">Resumo da movimentação financeira de clientes para extrato consolidado </text:p>
          </table:table-cell>
          <table:table-cell table:style-name="Table1.A1" office:value-type="string">
            <text:p text:style-name="P66">Arquivo texto </text:p>
          </table:table-cell>
          <table:table-cell table:style-name="Table1.A1" office:value-type="string">
            <text:p text:style-name="P19">Mensal 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19"><text:s/></text:p>
          </table:table-cell>
          <table:table-cell table:style-name="Table1.A1" office:value-type="string">
            <text:p text:style-name="P19">X </text:p>
          </table:table-cell>
          <table:table-cell table:style-name="Table1.A1" office:value-type="string">
            <text:p text:style-name="P19">Saldos de aplicações de clientes por tipo de pessoa p/FGC </text:p>
          </table:table-cell>
          <table:table-cell table:style-name="Table1.A1" office:value-type="string">
            <text:p text:style-name="P66">Arquivo texto </text:p>
          </table:table-cell>
          <table:table-cell table:style-name="Table1.A1" office:value-type="string">
            <text:p text:style-name="P19">Semestral 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D4" office:value-type="string">
            <text:p text:style-name="P18"/>
          </table:table-cell>
          <table:table-cell table:style-name="Table1.E4" office:value-type="string">
            <text:p text:style-name="P18"/>
          </table:table-cell>
          <table:table-cell table:style-name="Table1.F4" office:value-type="string">
            <text:p text:style-name="P18"/>
          </table:table-cell>
        </table:table-row>
        <table:table-row table:style-name="Table1.5">
          <table:table-cell table:style-name="Table1.A5" office:value-type="string">
            <text:p text:style-name="P18"/>
          </table:table-cell>
          <table:table-cell table:style-name="Table1.B5" office:value-type="string">
            <text:p text:style-name="P19"><text:s/></text:p>
          </table:table-cell>
          <table:table-cell table:style-name="Table1.C5" office:value-type="string">
            <text:p text:style-name="P19">X </text:p>
          </table:table-cell>
          <table:table-cell table:style-name="Table1.D5" office:value-type="string">
            <text:p text:style-name="P19">Saldos de aplicações financeiras, rendimentos e imposto de renda, de pessoas físicas e jurídicas, para declaração anual de ajuste. </text:p>
          </table:table-cell>
          <table:table-cell table:style-name="Table1.E5" office:value-type="string">
            <text:p text:style-name="P66">Arquivo texto </text:p>
          </table:table-cell>
          <table:table-cell table:style-name="Table1.F5" office:value-type="string">
            <text:p text:style-name="P19">Anual </text:p>
          </table:table-cell>
        </table:table-row>
        <table:table-row table:style-name="Table1.6">
          <table:table-cell table:style-name="Table1.A1" office:value-type="string">
            <text:p text:style-name="P67"><text:span text:style-name="T6">S134-Automação </text:span></text:p>
            <text:p text:style-name="P13"><text:span text:style-name="T6">Bancária </text:span></text:p>
            <text:p text:style-name="P19"><text:span text:style-name="T6">(Controla as </text:span></text:p>
          </table:table-cell>
          <table:table-cell table:style-name="Table1.A1" office:value-type="string">
            <text:p text:style-name="P19"><text:s/></text:p>
          </table:table-cell>
          <table:table-cell table:style-name="Table1.A1" office:value-type="string">
            <text:p text:style-name="P19">X </text:p>
          </table:table-cell>
          <table:table-cell table:style-name="Table1.A1" office:value-type="string">
            <text:p text:style-name="P19">Registro de aplicações financeiras </text:p>
          </table:table-cell>
          <table:table-cell table:style-name="Table1.A1" office:value-type="string">
            <text:p text:style-name="P68">Componente </text:p>
            <text:p text:style-name="P13">COM </text:p>
            <text:p text:style-name="P69">corporativo </text:p>
          </table:table-cell>
          <table:table-cell table:style-name="Table1.A1" office:value-type="string">
            <text:p text:style-name="P19">On-line 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3" office:value-type="string">
            <text:p text:style-name="P31"><text:span text:style-name="T6">transações </text:span></text:p>
            <text:p text:style-name="P19"><text:span text:style-name="T6">bancárias nas agências) </text:span></text:p>
          </table:table-cell>
          <table:table-cell table:style-name="Table2.A1" office:value-type="string">
            <text:p text:style-name="P19">X </text:p>
          </table:table-cell>
          <table:table-cell table:style-name="Table2.A1" office:value-type="string">
            <text:p text:style-name="P19"><text:s/></text:p>
          </table:table-cell>
          <table:table-cell table:style-name="Table2.A1" office:value-type="string">
            <text:p text:style-name="P19">Vinculação entre contas de livre movimentação e de Investimento e tipos contábeis das contas </text:p>
          </table:table-cell>
          <table:table-cell table:style-name="Table2.A1" office:value-type="string">
            <text:p text:style-name="P23">Componente </text:p>
            <text:p text:style-name="P31">COM </text:p>
            <text:p text:style-name="P70">corporativo </text:p>
          </table:table-cell>
          <table:table-cell table:style-name="Table2.A1" office:value-type="string">
            <text:p text:style-name="P19">On-line </text:p>
          </table:table-cell>
        </table:table-row>
        <table:table-row table:style-name="Table2.2">
          <table:covered-table-cell/>
          <table:table-cell table:style-name="Table2.A1" office:value-type="string">
            <text:p text:style-name="P19"><text:s/></text:p>
          </table:table-cell>
          <table:table-cell table:style-name="Table2.A1" office:value-type="string">
            <text:p text:style-name="P19">X </text:p>
          </table:table-cell>
          <table:table-cell table:style-name="Table2.A1" office:value-type="string">
            <text:p text:style-name="P19">Resumo da movimentação financeira de clientes (aplicações e resgates) para extrato eletrônico </text:p>
          </table:table-cell>
          <table:table-cell table:style-name="Table2.A1" office:value-type="string">
            <text:p text:style-name="P71">VIEW DE </text:p>
            <text:p text:style-name="P72">BANCO DE </text:p>
            <text:p text:style-name="P19">DADOS </text:p>
          </table:table-cell>
          <table:table-cell table:style-name="Table2.A1" office:value-type="string">
            <text:p text:style-name="P19">Diária </text:p>
          </table:table-cell>
        </table:table-row>
        <table:table-row table:style-name="Table2.2">
          <table:covered-table-cell/>
          <table:table-cell table:style-name="Table2.A1" office:value-type="string">
            <text:p text:style-name="P19"><text:s/></text:p>
          </table:table-cell>
          <table:table-cell table:style-name="Table2.A1" office:value-type="string">
            <text:p text:style-name="P19">X </text:p>
          </table:table-cell>
          <table:table-cell table:style-name="Table2.A1" office:value-type="string">
            <text:p text:style-name="P19">Saldos de aplicações </text:p>
          </table:table-cell>
          <table:table-cell table:style-name="Table2.A1" office:value-type="string">
            <text:p text:style-name="P71">VIEW DE </text:p>
            <text:p text:style-name="P73">BANCO DE </text:p>
            <text:p text:style-name="P19">DADOS </text:p>
          </table:table-cell>
          <table:table-cell table:style-name="Table2.A1" office:value-type="string">
            <text:p text:style-name="P19">Diária </text:p>
          </table:table-cell>
        </table:table-row>
        <table:table-row table:style-name="Table2.4">
          <table:table-cell table:style-name="Table2.A4" table:number-rows-spanned="2" office:value-type="string">
            <text:p text:style-name="P75"><text:span text:style-name="T6">S160-Nordeste </text:span></text:p>
            <text:p text:style-name="P13"><text:span text:style-name="T6">Eletrônico </text:span></text:p>
            <text:p text:style-name="P13"><text:span text:style-name="T6">(Internet </text:span></text:p>
            <text:p text:style-name="P19"><text:span text:style-name="T6">Banking) </text:span></text:p>
          </table:table-cell>
          <table:table-cell table:style-name="Table2.A1" office:value-type="string">
            <text:p text:style-name="P19"><text:s/></text:p>
          </table:table-cell>
          <table:table-cell table:style-name="Table2.A1" office:value-type="string">
            <text:p text:style-name="P19">X </text:p>
          </table:table-cell>
          <table:table-cell table:style-name="Table2.A1" office:value-type="string">
            <text:p text:style-name="P19">Resumo da movimentação financeira de clientes (aplicações e resgates) para extrato eletrônico </text:p>
          </table:table-cell>
          <table:table-cell table:style-name="Table2.A1" office:value-type="string">
            <text:p text:style-name="P17">Arquivo texto </text:p>
          </table:table-cell>
          <table:table-cell table:style-name="Table2.A1" office:value-type="string">
            <text:p text:style-name="P19">Diária 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18"/>
          </table:table-cell>
          <table:table-cell table:style-name="Table2.C5" office:value-type="string">
            <text:p text:style-name="P18"/>
          </table:table-cell>
          <table:table-cell table:style-name="Table2.D5" office:value-type="string">
            <text:p text:style-name="P18"/>
          </table:table-cell>
          <table:table-cell table:style-name="Table2.E5" office:value-type="string">
            <text:p text:style-name="P18"/>
          </table:table-cell>
          <table:table-cell table:style-name="Table2.F5" office:value-type="string">
            <text:p text:style-name="P18"/>
          </table:table-cell>
        </table:table-row>
        <table:table-row table:style-name="Table2.6"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9"><text:s/></text:p>
          </table:table-cell>
          <table:table-cell table:style-name="Table2.A3" office:value-type="string">
            <text:p text:style-name="P19">X </text:p>
          </table:table-cell>
          <table:table-cell table:style-name="Table2.A3" office:value-type="string">
            <text:p text:style-name="P19">Saldos de aplicações </text:p>
          </table:table-cell>
          <table:table-cell table:style-name="Table2.A3" office:value-type="string">
            <text:p text:style-name="P17">Arquivo texto </text:p>
          </table:table-cell>
          <table:table-cell table:style-name="Table2.A3" office:value-type="string">
            <text:p text:style-name="P19">Diária </text:p>
          </table:table-cell>
        </table:table-row>
        <table:table-row table:style-name="Table2.7">
          <table:table-cell table:style-name="Table2.A7" office:value-type="string">
            <text:p text:style-name="P13"><text:span text:style-name="T6">S211-</text:span></text:p>
            <text:p text:style-name="P11"><text:span text:style-name="T6">Remuneração de </text:span></text:p>
            <text:p text:style-name="P19"><text:span text:style-name="T6">Agências </text:span></text:p>
          </table:table-cell>
          <table:table-cell table:style-name="Table2.B7" office:value-type="string">
            <text:p text:style-name="P18"/>
          </table:table-cell>
          <table:table-cell table:style-name="Table2.C7" office:value-type="string">
            <text:p text:style-name="P18"/>
          </table:table-cell>
          <table:table-cell table:style-name="Table2.D7" office:value-type="string">
            <text:p text:style-name="P18"/>
          </table:table-cell>
          <table:table-cell table:style-name="Table2.E7" office:value-type="string">
            <text:p text:style-name="P18"/>
          </table:table-cell>
          <table:table-cell table:style-name="Table2.F7" office:value-type="string">
            <text:p text:style-name="P18"/>
          </table:table-cell>
        </table:table-row>
        <table:table-row table:style-name="Table2.8">
          <table:table-cell table:style-name="Table2.A8" office:value-type="string">
            <text:p text:style-name="P19"><text:span text:style-name="T6">(Avaliação de desempenho das agências) </text:span></text:p>
          </table:table-cell>
          <table:table-cell table:style-name="Table2.A3" office:value-type="string">
            <text:p text:style-name="P19"><text:s/></text:p>
          </table:table-cell>
          <table:table-cell table:style-name="Table2.A3" office:value-type="string">
            <text:p text:style-name="P19">X </text:p>
          </table:table-cell>
          <table:table-cell table:style-name="Table2.A3" office:value-type="string">
            <text:p text:style-name="P76">Saldo médio de Rendas e Aplicações </text:p>
          </table:table-cell>
          <table:table-cell table:style-name="Table2.A3" office:value-type="string">
            <text:p text:style-name="P17">Arquivo texto </text:p>
          </table:table-cell>
          <table:table-cell table:style-name="Table2.A3" office:value-type="string">
            <text:p text:style-name="P19">Mensal </text:p>
          </table:table-cell>
        </table:table-row>
        <table:table-row table:style-name="Table2.9">
          <table:table-cell table:style-name="Table2.A9" office:value-type="string">
            <text:p text:style-name="P78"><text:span text:style-name="T6">S230-Entrada de </text:span></text:p>
            <text:p text:style-name="P31"><text:span text:style-name="T6">Dados Por </text:span></text:p>
            <text:p text:style-name="P19"><text:span text:style-name="T6">Eventos </text:span></text:p>
          </table:table-cell>
          <table:table-cell table:style-name="Table2.B9" office:value-type="string">
            <text:p text:style-name="P18"/>
          </table:table-cell>
          <table:table-cell table:style-name="Table2.C9" office:value-type="string">
            <text:p text:style-name="P18"/>
          </table:table-cell>
          <table:table-cell table:style-name="Table2.D9" office:value-type="string">
            <text:p text:style-name="P18"/>
          </table:table-cell>
          <table:table-cell table:style-name="Table2.E9" office:value-type="string">
            <text:p text:style-name="P18"/>
          </table:table-cell>
          <table:table-cell table:style-name="Table2.F9" office:value-type="string">
            <text:p text:style-name="P18"/>
          </table:table-cell>
        </table:table-row>
        <table:table-row table:style-name="Table2.10">
          <table:table-cell table:style-name="Table2.A8" office:value-type="string">
            <text:p text:style-name="P19"><text:span text:style-name="T6">(Recepção de eventos para o sistema de contabilidade) </text:span></text:p>
          </table:table-cell>
          <table:table-cell table:style-name="Table2.A3" office:value-type="string">
            <text:p text:style-name="P19"><text:s/></text:p>
          </table:table-cell>
          <table:table-cell table:style-name="Table2.A3" office:value-type="string">
            <text:p text:style-name="P19">X </text:p>
          </table:table-cell>
          <table:table-cell table:style-name="Table2.A3" office:value-type="string">
            <text:p text:style-name="P19">Eventos contábeis de aplicações financeiras </text:p>
          </table:table-cell>
          <table:table-cell table:style-name="Table2.A3" office:value-type="string">
            <text:p text:style-name="P17">Arquivo texto </text:p>
          </table:table-cell>
          <table:table-cell table:style-name="Table2.A3" office:value-type="string">
            <text:p text:style-name="P19">Diária </text:p>
          </table:table-cell>
        </table:table-row>
        <table:table-row table:style-name="Table2.11">
          <table:table-cell table:style-name="Table2.A1" office:value-type="string">
            <text:p text:style-name="P11"><text:span text:style-name="T6">S231-Conciliação</text:span></text:p>
            <text:p text:style-name="P19"><text:span text:style-name="T6">Contábil </text:span></text:p>
          </table:table-cell>
          <table:table-cell table:style-name="Table2.A1" office:value-type="string">
            <text:p text:style-name="P16"><text:span text:style-name="T6"><text:s/></text:span></text:p>
            <text:p text:style-name="P19"><text:s/></text:p>
          </table:table-cell>
          <table:table-cell table:style-name="Table2.A1" office:value-type="string">
            <text:p text:style-name="P19">X </text:p>
          </table:table-cell>
          <table:table-cell table:style-name="Table2.A1" office:value-type="string">
            <text:p text:style-name="P79">Saldos de Rubricas Contábeis para </text:p>
            <text:p text:style-name="P19">Conciliação Contábil </text:p>
          </table:table-cell>
          <table:table-cell table:style-name="Table2.A1" office:value-type="string">
            <text:p text:style-name="P17">Arquivo texto </text:p>
          </table:table-cell>
          <table:table-cell table:style-name="Table2.A1" office:value-type="string">
            <text:p text:style-name="P19">Diária </text:p>
          </table:table-cell>
        </table:table-row>
        <table:table-row table:style-name="Table2.12">
          <table:table-cell table:style-name="Table2.A1" office:value-type="string">
            <text:p text:style-name="P13"><text:span text:style-name="T6">S294-SPB </text:span></text:p>
            <text:p text:style-name="P31"><text:span text:style-name="T6">(Sistema de </text:span></text:p>
            <text:p text:style-name="P13"><text:span text:style-name="T6">Pagamentos </text:span></text:p>
            <text:p text:style-name="P19"><text:span text:style-name="T6">Brasileiro) </text:span></text:p>
          </table:table-cell>
          <table:table-cell table:style-name="Table2.A1" office:value-type="string">
            <text:p text:style-name="P19">X </text:p>
          </table:table-cell>
          <table:table-cell table:style-name="Table2.A1" office:value-type="string">
            <text:p text:style-name="P19">X </text:p>
          </table:table-cell>
          <table:table-cell table:style-name="Table2.A1" office:value-type="string">
            <text:p text:style-name="P11">Registro das operações de Mercado e</text:p>
            <text:p text:style-name="P19">Redesconto realizadas com Bancos e Corretoras; registro na SELIC e CETIP. </text:p>
          </table:table-cell>
          <table:table-cell table:style-name="Table2.A1" office:value-type="string">
            <text:p text:style-name="P80">Mensagens </text:p>
            <text:p text:style-name="P12"><text:s/><text:tab/>XML </text:p>
            <text:p text:style-name="P81">postadas e </text:p>
            <text:p text:style-name="P33">lidas de uma fila do IBM </text:p>
            <text:p text:style-name="P82">MQSeries </text:p>
          </table:table-cell>
          <table:table-cell table:style-name="Table2.A1" office:value-type="string">
            <text:p text:style-name="P19">On-line </text:p>
          </table:table-cell>
        </table:table-row>
        <text:soft-page-break/>
        <table:table-row table:style-name="Table2.13">
          <table:table-cell table:style-name="Table2.A4" table:number-rows-spanned="3" office:value-type="string">
            <text:p text:style-name="P11"><text:span text:style-name="T6">S400-Parâmetros </text:span></text:p>
            <text:p text:style-name="P83"><text:span text:style-name="T6">Corporativos e </text:span></text:p>
            <text:p text:style-name="P19"><text:span text:style-name="T6">Cadastro Único de Clientes </text:span></text:p>
          </table:table-cell>
          <table:table-cell table:style-name="Table2.A1" office:value-type="string">
            <text:p text:style-name="P19">X </text:p>
          </table:table-cell>
          <table:table-cell table:style-name="Table2.A1" office:value-type="string">
            <text:p text:style-name="P19"><text:s/></text:p>
          </table:table-cell>
          <table:table-cell table:style-name="Table2.A1" office:value-type="string">
            <text:p text:style-name="P19">Cadastro único de clientes </text:p>
          </table:table-cell>
          <table:table-cell table:style-name="Table2.A1" office:value-type="string">
            <text:p text:style-name="P84">VIEW SQL </text:p>
          </table:table-cell>
          <table:table-cell table:style-name="Table2.A1" office:value-type="string">
            <text:p text:style-name="P19">On-line </text:p>
          </table:table-cell>
        </table:table-row>
        <table:table-row table:style-name="Table2.14">
          <table:covered-table-cell/>
          <table:table-cell table:style-name="Table2.A1" office:value-type="string">
            <text:p text:style-name="P19"><text:s/></text:p>
          </table:table-cell>
          <table:table-cell table:style-name="Table2.A1" office:value-type="string">
            <text:p text:style-name="P19">X </text:p>
          </table:table-cell>
          <table:table-cell table:style-name="Table2.A1" office:value-type="string">
            <text:p text:style-name="P17">Dados Sobre Operações de Clientes </text:p>
          </table:table-cell>
          <table:table-cell table:style-name="Table2.A1" office:value-type="string">
            <text:p text:style-name="P85">VIEW DE </text:p>
            <text:p text:style-name="P11">BANCO DE </text:p>
            <text:p text:style-name="P19">DADOS </text:p>
          </table:table-cell>
          <table:table-cell table:style-name="Table2.A1" office:value-type="string">
            <text:p text:style-name="P19">Diária </text:p>
          </table:table-cell>
        </table:table-row>
        <table:table-row table:style-name="Table2.15">
          <table:covered-table-cell/>
          <table:table-cell table:style-name="Table2.B15" office:value-type="string">
            <text:p text:style-name="P18"/>
          </table:table-cell>
          <table:table-cell table:style-name="Table2.C15" office:value-type="string">
            <text:p text:style-name="P18"/>
          </table:table-cell>
          <table:table-cell table:style-name="Table2.D15" office:value-type="string">
            <text:p text:style-name="P18"/>
          </table:table-cell>
          <table:table-cell table:style-name="Table2.E15" office:value-type="string">
            <text:p text:style-name="P86">VIEW DE </text:p>
          </table:table-cell>
          <table:table-cell table:style-name="Table2.F15" office:value-type="string">
            <text:p text:style-name="P18"/>
          </table:table-cell>
        </table:table-row>
        <table:table-row table:style-name="Table2.16"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9"><text:s/></text:p>
          </table:table-cell>
          <table:table-cell table:style-name="Table2.A3" office:value-type="string">
            <text:p text:style-name="P19">X </text:p>
          </table:table-cell>
          <table:table-cell table:style-name="Table2.A3" office:value-type="string">
            <text:p text:style-name="P19">Dados para o CCS do BACEN </text:p>
          </table:table-cell>
          <table:table-cell table:style-name="Table2.A3" office:value-type="string">
            <text:p text:style-name="P30">BANCO DE </text:p>
            <text:p text:style-name="P19">DADOS </text:p>
          </table:table-cell>
          <table:table-cell table:style-name="Table2.A3" office:value-type="string">
            <text:p text:style-name="P19">Diária </text:p>
          </table:table-cell>
        </table:table-row>
        <table:table-row table:style-name="Table2.17">
          <table:table-cell table:style-name="Table2.A17" office:value-type="string">
            <text:p text:style-name="P11"><text:span text:style-name="T6">S401-Fundos de </text:span></text:p>
            <text:p text:style-name="P19"><text:span text:style-name="T6">Investimento </text:span></text:p>
          </table:table-cell>
          <table:table-cell table:style-name="Table2.B17" office:value-type="string">
            <text:p text:style-name="P18"/>
          </table:table-cell>
          <table:table-cell table:style-name="Table2.C17" office:value-type="string">
            <text:p text:style-name="P18"/>
          </table:table-cell>
          <table:table-cell table:style-name="Table2.D17" office:value-type="string">
            <text:p text:style-name="P18"/>
          </table:table-cell>
          <table:table-cell table:style-name="Table2.E17" office:value-type="string">
            <text:p text:style-name="P18"/>
          </table:table-cell>
          <table:table-cell table:style-name="Table2.F17" office:value-type="string">
            <text:p text:style-name="P18"/>
          </table:table-cell>
        </table:table-row>
        <table:table-row table:style-name="Table2.10">
          <table:table-cell table:style-name="Table2.A8" office:value-type="string">
            <text:p text:style-name="P34"><text:span text:style-name="T6">(Controle de aplicações de Fundos de </text:span></text:p>
            <text:p text:style-name="P74"><text:span text:style-name="T6">Investimentos) </text:span></text:p>
          </table:table-cell>
          <table:table-cell table:style-name="Table2.A3" office:value-type="string">
            <text:p text:style-name="P19">X </text:p>
          </table:table-cell>
          <table:table-cell table:style-name="Table2.A3" office:value-type="string">
            <text:p text:style-name="P19"><text:s/></text:p>
          </table:table-cell>
          <table:table-cell table:style-name="Table2.A3" office:value-type="string">
            <text:p text:style-name="P28">Valor de compra ou venda de títulos referentes aos fundos de Resgates </text:p>
            <text:p text:style-name="P19">Automáticos </text:p>
          </table:table-cell>
          <table:table-cell table:style-name="Table2.A3" office:value-type="string">
            <text:p text:style-name="P17">Arquivo texto </text:p>
          </table:table-cell>
          <table:table-cell table:style-name="Table2.A3" office:value-type="string">
            <text:p text:style-name="P19">Diária </text:p>
          </table:table-cell>
        </table:table-row>
        <table:table-row table:style-name="Table2.19">
          <table:table-cell table:style-name="Table2.A19" office:value-type="string">
            <text:p text:style-name="P86"><text:span text:style-name="T6">S432-BACEN-</text:span></text:p>
          </table:table-cell>
          <table:table-cell table:style-name="Table2.B19" office:value-type="string">
            <text:p text:style-name="P18"/>
          </table:table-cell>
          <table:table-cell table:style-name="Table2.C19" office:value-type="string">
            <text:p text:style-name="P18"/>
          </table:table-cell>
          <table:table-cell table:style-name="Table2.D19" office:value-type="string">
            <text:p text:style-name="P18"/>
          </table:table-cell>
          <table:table-cell table:style-name="Table2.E19" office:value-type="string">
            <text:p text:style-name="P18"/>
          </table:table-cell>
          <table:table-cell table:style-name="Table2.F19" office:value-type="string">
            <text:p text:style-name="P18"/>
          </table:table-cell>
        </table:table-row>
        <table:table-row table:style-name="Table2.8">
          <table:table-cell table:style-name="Table2.A8" office:value-type="string">
            <text:p text:style-name="P19"><text:span text:style-name="T6">JUD (Execução de bloqueios judiciais) </text:span></text:p>
          </table:table-cell>
          <table:table-cell table:style-name="Table2.A3" office:value-type="string">
            <text:p text:style-name="P19">X </text:p>
          </table:table-cell>
          <table:table-cell table:style-name="Table2.A3" office:value-type="string">
            <text:p text:style-name="P19"><text:s/></text:p>
          </table:table-cell>
          <table:table-cell table:style-name="Table2.A3" office:value-type="string">
            <text:p text:style-name="P19">Clientes com restrição de operações bancárias </text:p>
          </table:table-cell>
          <table:table-cell table:style-name="Table2.A3" office:value-type="string">
            <text:p text:style-name="P11">Componente </text:p>
            <text:p text:style-name="P31">COM </text:p>
            <text:p text:style-name="P88">corporativo </text:p>
          </table:table-cell>
          <table:table-cell table:style-name="Table2.A3" office:value-type="string">
            <text:p text:style-name="P19">On-line </text:p>
          </table:table-cell>
        </table:table-row>
        <table:table-row table:style-name="Table2.21">
          <table:table-cell table:style-name="Table2.A21" office:value-type="string">
            <text:p text:style-name="P19"><text:span text:style-name="T6">S440-</text:span></text:p>
          </table:table-cell>
          <table:table-cell table:style-name="Table2.B21" office:value-type="string">
            <text:p text:style-name="P18"/>
          </table:table-cell>
          <table:table-cell table:style-name="Table2.C21" office:value-type="string">
            <text:p text:style-name="P18"/>
          </table:table-cell>
          <table:table-cell table:style-name="Table2.D21" office:value-type="string">
            <text:p text:style-name="P18"/>
          </table:table-cell>
          <table:table-cell table:style-name="Table2.E21" office:value-type="string">
            <text:p text:style-name="P18"/>
          </table:table-cell>
          <table:table-cell table:style-name="Table2.F21" office:value-type="string">
            <text:p text:style-name="P18"/>
          </table:table-cell>
        </table:table-row>
        <table:table-row table:style-name="Table2.22">
          <table:table-cell table:style-name="Table2.A8" table:number-rows-spanned="2" office:value-type="string">
            <text:p text:style-name="P77"><text:span text:style-name="T6">Demonstrações </text:span></text:p>
            <text:p text:style-name="P31"><text:span text:style-name="T6">Financeiras </text:span></text:p>
            <text:p text:style-name="P89"><text:span text:style-name="T6">(Geração dos demonstrativos contábeis legais) </text:span></text:p>
          </table:table-cell>
          <table:table-cell table:style-name="Table2.A3" office:value-type="string">
            <text:p text:style-name="P19"><text:s/></text:p>
          </table:table-cell>
          <table:table-cell table:style-name="Table2.A3" office:value-type="string">
            <text:p text:style-name="P19">X </text:p>
          </table:table-cell>
          <table:table-cell table:style-name="Table2.A3" office:value-type="string">
            <text:p text:style-name="P19">Saldos de Rubricas Contábeis de Longo Prazo. </text:p>
          </table:table-cell>
          <table:table-cell table:style-name="Table2.A3" office:value-type="string">
            <text:p text:style-name="P17">Arquivo texto </text:p>
          </table:table-cell>
          <table:table-cell table:style-name="Table2.A3" office:value-type="string">
            <text:p text:style-name="P19">Mensal </text:p>
          </table:table-cell>
        </table:table-row>
        <table:table-row table:style-name="Table2.23">
          <table:covered-table-cell/>
          <table:table-cell table:style-name="Table2.A1" office:value-type="string">
            <text:p text:style-name="P19"><text:s/></text:p>
          </table:table-cell>
          <table:table-cell table:style-name="Table2.A1" office:value-type="string">
            <text:p text:style-name="P19">X </text:p>
          </table:table-cell>
          <table:table-cell table:style-name="Table2.A1" office:value-type="string">
            <text:p text:style-name="P90">Informações Financeiras Trimestrais </text:p>
            <text:p text:style-name="P19">(IFT) </text:p>
          </table:table-cell>
          <table:table-cell table:style-name="Table2.A1" office:value-type="string">
            <text:p text:style-name="P17">Arquivo texto </text:p>
          </table:table-cell>
          <table:table-cell table:style-name="Table2.A1" office:value-type="string">
            <text:p text:style-name="P19">Trimestral </text:p>
          </table:table-cell>
        </table:table-row>
        <table:table-row table:style-name="Table2.17">
          <table:table-cell table:style-name="Table2.A24" office:value-type="string">
            <text:p text:style-name="P19"><text:span text:style-name="T6">S696-Programa de Avaliação de </text:span></text:p>
          </table:table-cell>
          <table:table-cell table:style-name="Table2.B24" office:value-type="string">
            <text:p text:style-name="P18"/>
          </table:table-cell>
          <table:table-cell table:style-name="Table2.C24" office:value-type="string">
            <text:p text:style-name="P18"/>
          </table:table-cell>
          <table:table-cell table:style-name="Table2.D24" office:value-type="string">
            <text:p text:style-name="P18"/>
          </table:table-cell>
          <table:table-cell table:style-name="Table2.E24" office:value-type="string">
            <text:p text:style-name="P18"/>
          </table:table-cell>
          <table:table-cell table:style-name="Table2.F24" office:value-type="string">
            <text:p text:style-name="P18"/>
          </table:table-cell>
        </table:table-row>
        <table:table-row table:style-name="Table2.10">
          <table:table-cell table:style-name="Table2.A8" office:value-type="string">
            <text:p text:style-name="P13"><text:span text:style-name="T6">Performance </text:span></text:p>
            <text:p text:style-name="P19"><text:span text:style-name="T6">(Avaliação de desempenho das agências) </text:span></text:p>
          </table:table-cell>
          <table:table-cell table:style-name="Table2.A3" office:value-type="string">
            <text:p text:style-name="P19"><text:s/></text:p>
          </table:table-cell>
          <table:table-cell table:style-name="Table2.A3" office:value-type="string">
            <text:p text:style-name="P19">X </text:p>
          </table:table-cell>
          <table:table-cell table:style-name="Table2.A3" office:value-type="string">
            <text:p text:style-name="P19">Saldo Médio de Emissão de CDB </text:p>
          </table:table-cell>
          <table:table-cell table:style-name="Table2.A3" office:value-type="string">
            <text:p text:style-name="P87">VIEW DE </text:p>
            <text:p text:style-name="P11">BANCO DE </text:p>
            <text:p text:style-name="P19">DADOS </text:p>
          </table:table-cell>
          <table:table-cell table:style-name="Table2.A3" office:value-type="string">
            <text:p text:style-name="P63">A cada 10 dias </text:p>
          </table:table-cell>
        </table:table-row>
        <table:table-row table:style-name="Table2.26">
          <table:table-cell table:style-name="Table2.A26" office:value-type="string">
            <text:p text:style-name="P99"><text:span text:style-name="T6">S701-Riscos de </text:span></text:p>
            <text:p text:style-name="P19"><text:span text:style-name="T6">Tesouraria </text:span></text:p>
          </table:table-cell>
          <table:table-cell table:style-name="Table2.B26" office:value-type="string">
            <text:p text:style-name="P18"/>
          </table:table-cell>
          <table:table-cell table:style-name="Table2.C26" office:value-type="string">
            <text:p text:style-name="P18"/>
          </table:table-cell>
          <table:table-cell table:style-name="Table2.D26" office:value-type="string">
            <text:p text:style-name="P18"/>
          </table:table-cell>
          <table:table-cell table:style-name="Table2.E26" office:value-type="string">
            <text:p text:style-name="P18"/>
          </table:table-cell>
          <table:table-cell table:style-name="Table2.F26" office:value-type="string">
            <text:p text:style-name="P18"/>
          </table:table-cell>
        </table:table-row>
        <table:table-row table:style-name="Table2.27">
          <table:table-cell table:style-name="Table2.A3" office:value-type="string">
            <text:p text:style-name="P35"><text:span text:style-name="T6">(Avaliação de risco de </text:span></text:p>
            <text:p text:style-name="P13"><text:span text:style-name="T6">tesouraria e </text:span></text:p>
            <text:p text:style-name="P19"><text:span text:style-name="T6">previsão de fluxo <text:s/>de caixa) </text:span></text:p>
          </table:table-cell>
          <table:table-cell table:style-name="Table2.A3" office:value-type="string">
            <text:p text:style-name="P19"><text:s/></text:p>
          </table:table-cell>
          <table:table-cell table:style-name="Table2.A3" office:value-type="string">
            <text:p text:style-name="P19">X </text:p>
          </table:table-cell>
          <table:table-cell table:style-name="Table2.A3" office:value-type="string">
            <text:p text:style-name="P19">Dados das operações financeiras </text:p>
          </table:table-cell>
          <table:table-cell table:style-name="Table2.A3" office:value-type="string">
            <text:p text:style-name="P85">VIEW DE </text:p>
            <text:p text:style-name="P23">BANCO DE </text:p>
            <text:p text:style-name="P19">DADOS </text:p>
          </table:table-cell>
          <table:table-cell table:style-name="Table2.A3" office:value-type="string">
            <text:p text:style-name="P19">Diária </text:p>
          </table:table-cell>
        </table:table-row>
        <table:table-row table:style-name="Table2.14">
          <table:table-cell table:style-name="Table2.A1" office:value-type="string">
            <text:p text:style-name="P30"><text:span text:style-name="T6">S461-Datamart de</text:span></text:p>
            <text:p text:style-name="P19"><text:span text:style-name="T6">Gerenciamento de Clientes </text:span></text:p>
          </table:table-cell>
          <table:table-cell table:style-name="Table2.A1" office:value-type="string">
            <text:p text:style-name="P12"><text:span text:style-name="T6"><text:s/></text:span></text:p>
            <text:p text:style-name="P19"><text:s/></text:p>
          </table:table-cell>
          <table:table-cell table:style-name="Table2.A1" office:value-type="string">
            <text:p text:style-name="P19">X </text:p>
          </table:table-cell>
          <table:table-cell table:style-name="Table2.A1" office:value-type="string">
            <text:p text:style-name="P19">Dados das operações financeiras </text:p>
          </table:table-cell>
          <table:table-cell table:style-name="Table2.A1" office:value-type="string">
            <text:p text:style-name="P85">VIEW DE </text:p>
            <text:p text:style-name="P11">BANCO DE </text:p>
            <text:p text:style-name="P19">DADOS </text:p>
          </table:table-cell>
          <table:table-cell table:style-name="Table2.A1" office:value-type="string">
            <text:p text:style-name="P19">Diária </text:p>
          </table:table-cell>
        </table:table-row>
      </table:table>
      <text:p text:style-name="P100"><text:soft-page-break/><text:span text:style-name="T6"><text:s/></text:span></text:p>
      <text:list xml:id="list145231946329988" text:continue-numbering="true" text:style-name="WWNum7">
        <text:list-item>
          <text:list>
            <text:list-item>
              <text:list>
                <text:list-item>
                  <text:p text:style-name="P57"><text:span text:style-name="T4">Descrição básica dos sistemas integrados </text:span></text:p>
                </text:list-item>
              </text:list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 table:style-name="Table3.1">
          <table:table-cell table:style-name="Table3.A1" office:value-type="string">
            <text:p text:style-name="P92"><text:span text:style-name="T6">Sistema </text:span></text:p>
          </table:table-cell>
          <table:table-cell table:style-name="Table3.A1" office:value-type="string">
            <text:p text:style-name="P18"><text:span text:style-name="T6">Descrição </text:span></text:p>
          </table:table-cell>
          <table:table-cell table:style-name="Table3.A1" office:value-type="string">
            <text:p text:style-name="P18"><text:span text:style-name="T6">Plataforma </text:span></text:p>
          </table:table-cell>
          <table:table-cell table:style-name="Table3.A1" office:value-type="string">
            <text:p text:style-name="P18"><text:span text:style-name="T6">Repositório </text:span></text:p>
          </table:table-cell>
        </table:table-row>
        <table:table-row table:style-name="Table3.2">
          <table:table-cell table:style-name="Table3.A1" office:value-type="string">
            <text:p text:style-name="P93"><text:span text:style-name="T6">S048 – Contas Correntes / </text:span></text:p>
            <text:p text:style-name="P92"><text:span text:style-name="T6">Cheque Especial </text:span></text:p>
          </table:table-cell>
          <table:table-cell table:style-name="Table3.A1" office:value-type="string">
            <text:p text:style-name="P111">Controla <text:tab/>a </text:p>
            <text:p text:style-name="P32">Movimentação das Contas </text:p>
            <text:p text:style-name="P12">Correntes dos clientes do </text:p>
            <text:p text:style-name="P18">Banco<text:span text:style-name="T6"> </text:span></text:p>
          </table:table-cell>
          <table:table-cell table:style-name="Table3.A1" office:value-type="string">
            <text:p text:style-name="P19">Mainframe IBM<text:span text:style-name="T6"> </text:span></text:p>
          </table:table-cell>
          <table:table-cell table:style-name="Table3.A1" office:value-type="string">
            <text:p text:style-name="P18">VSAM<text:span text:style-name="T6"> </text:span></text:p>
          </table:table-cell>
        </table:table-row>
        <table:table-row table:style-name="Table3.3">
          <table:table-cell table:style-name="Table3.A1" office:value-type="string">
            <text:p text:style-name="P90"><text:span text:style-name="T6">S095 - Sistema de </text:span></text:p>
            <text:p text:style-name="P90"><text:span text:style-name="T6">Componentes </text:span></text:p>
            <text:p text:style-name="P92"><text:span text:style-name="T6">Corporativos </text:span></text:p>
          </table:table-cell>
          <table:table-cell table:style-name="Table3.A1" office:value-type="string">
            <text:p text:style-name="P18">Bibliotecas corporativas </text:p>
          </table:table-cell>
          <table:table-cell table:style-name="Table3.A1" office:value-type="string">
            <text:p text:style-name="P19"><text:s/></text:p>
          </table:table-cell>
          <table:table-cell table:style-name="Table3.A1" office:value-type="string">
            <text:p text:style-name="P18"><text:s/></text:p>
          </table:table-cell>
        </table:table-row>
        <table:table-row table:style-name="Table3.4">
          <table:table-cell table:style-name="Table3.A1" office:value-type="string">
            <text:p text:style-name="P90"><text:span text:style-name="T6">S134 – Sistema de </text:span></text:p>
            <text:p text:style-name="P90"><text:span text:style-name="T6">Automação </text:span></text:p>
            <text:p text:style-name="P92"><text:span text:style-name="T6">Bancária </text:span></text:p>
          </table:table-cell>
          <table:table-cell table:style-name="Table3.A1" office:value-type="string">
            <text:p text:style-name="P18">Faz o processamento on-line de transações de contas correntes, poupança e pagamentos diversos.<text:span text:style-name="T6"> </text:span></text:p>
          </table:table-cell>
          <table:table-cell table:style-name="Table3.A1" office:value-type="string">
            <text:p text:style-name="P18">MSWindows<text:span text:style-name="T6"> </text:span></text:p>
          </table:table-cell>
          <table:table-cell table:style-name="Table3.A1" office:value-type="string">
            <text:p text:style-name="P18">MS SQL<text:span text:style-name="T6"> </text:span></text:p>
          </table:table-cell>
        </table:table-row>
        <table:table-row table:style-name="Table3.5">
          <table:table-cell table:style-name="Table3.A1" office:value-type="string">
            <text:p text:style-name="P90"><text:span text:style-name="T6">S160 – Nordeste </text:span></text:p>
            <text:p text:style-name="P92"><text:span text:style-name="T6">Eletrônico </text:span></text:p>
          </table:table-cell>
          <table:table-cell table:style-name="Table3.A1" office:value-type="string">
            <text:p text:style-name="P20">responsável pela disponibilização dos produtos e serviços do Banco do </text:p>
            <text:p text:style-name="P16">Nordeste na </text:p>
            <text:p text:style-name="P18">Internet,(Internet Banking).<text:span text:style-name="T6"> </text:span></text:p>
          </table:table-cell>
          <table:table-cell table:style-name="Table3.A1" office:value-type="string">
            <text:p text:style-name="P11">MSWindows e </text:p>
            <text:p text:style-name="P18">Mainframe IBM<text:span text:style-name="T6"> </text:span></text:p>
          </table:table-cell>
          <table:table-cell table:style-name="Table3.A1" office:value-type="string">
            <text:p text:style-name="P12">MS SQL Server, </text:p>
            <text:p text:style-name="P18">DB2<text:span text:style-name="T6"> </text:span></text:p>
          </table:table-cell>
        </table:table-row>
        <table:table-row table:style-name="Table3.2">
          <table:table-cell table:style-name="Table3.A1" office:value-type="string">
            <text:p text:style-name="P95"><text:span text:style-name="T6">S211 – SRA – Sistema de </text:span></text:p>
            <text:p text:style-name="P96"><text:span text:style-name="T6">Remuneração de </text:span></text:p>
            <text:p text:style-name="P92"><text:span text:style-name="T6">Agências </text:span></text:p>
          </table:table-cell>
          <table:table-cell table:style-name="Table3.A1" office:value-type="string">
            <text:p text:style-name="P17">Elabora indicadores de desempenho das agências<text:span text:style-name="T6"> </text:span></text:p>
          </table:table-cell>
          <table:table-cell table:style-name="Table3.A1" office:value-type="string">
            <text:p text:style-name="P18">Mainframe IBM<text:span text:style-name="T6"> </text:span></text:p>
          </table:table-cell>
          <table:table-cell table:style-name="Table3.A1" office:value-type="string">
            <text:p text:style-name="P18">VSAM<text:span text:style-name="T6"> </text:span></text:p>
          </table:table-cell>
        </table:table-row>
        <table:table-row table:style-name="Table3.7">
          <table:table-cell table:style-name="Table3.A1" office:value-type="string">
            <text:p text:style-name="P90"><text:span text:style-name="T6">S230 - Entrada de </text:span></text:p>
            <text:p text:style-name="P92"><text:span text:style-name="T6">Dados por Evento </text:span></text:p>
          </table:table-cell>
          <table:table-cell table:style-name="Table3.A1" office:value-type="string">
            <text:p text:style-name="P112">É responsável pelo cadastramento e geração de esquemas contábeis sob a forma de eventos. Apenas as tabelas de eventos existem em ambiente Windows<text:span text:style-name="T6"> </text:span></text:p>
          </table:table-cell>
          <table:table-cell table:style-name="Table3.A1" office:value-type="string">
            <text:p text:style-name="P18">Mainframe IBM<text:span text:style-name="T6"> </text:span></text:p>
          </table:table-cell>
          <table:table-cell table:style-name="Table3.A1" office:value-type="string">
            <text:p text:style-name="P18">VSAM<text:span text:style-name="T6"> </text:span></text:p>
          </table:table-cell>
        </table:table-row>
        <table:table-row table:style-name="Table3.8">
          <table:table-cell table:style-name="Table3.A1" office:value-type="string">
            <text:p text:style-name="P90"><text:span text:style-name="T6">S231 <text:tab/>– </text:span></text:p>
            <text:p text:style-name="P97"><text:span text:style-name="T6">Conciliação </text:span></text:p>
            <text:p text:style-name="P92"><text:span text:style-name="T6">Contábil </text:span></text:p>
          </table:table-cell>
          <table:table-cell table:style-name="Table3.A1" office:value-type="string">
            <text:p text:style-name="P20">Faz a conciliação de movimentos e saldos </text:p>
            <text:p text:style-name="P21">contábeis entre o Sistema de Contabilidade </text:p>
            <text:p text:style-name="P113">e os outros sistemas fornecedores de informações contábeis.<text:span text:style-name="T6"> </text:span></text:p>
          </table:table-cell>
          <table:table-cell table:style-name="Table3.A1" office:value-type="string">
            <text:p text:style-name="P18">MS Windows<text:span text:style-name="T6"> </text:span></text:p>
          </table:table-cell>
          <table:table-cell table:style-name="Table3.A1" office:value-type="string">
            <text:p text:style-name="P18">MS SQL Server<text:span text:style-name="T6"> </text:span></text:p>
          </table:table-cell>
        </table:table-row>
        <table:table-row table:style-name="Table3.9">
          <table:table-cell table:style-name="Table3.A1" office:value-type="string">
            <text:p text:style-name="P97"><text:span text:style-name="T6">S294 - Sistema de </text:span></text:p>
            <text:p text:style-name="P90"><text:span text:style-name="T6">Pagamentos </text:span></text:p>
            <text:p text:style-name="P92"><text:span text:style-name="T6">Brasileiro - SPB </text:span></text:p>
          </table:table-cell>
          <table:table-cell table:style-name="Table3.A1" office:value-type="string">
            <text:p text:style-name="P20">Faz o controle e gerenciamento das movimentações financeiras envolvendo a conta de reservas bancárias, no novo </text:p>
            <text:p text:style-name="P16">padrão estabelecido pelo </text:p>
            <text:p text:style-name="P18">BACEN </text:p>
          </table:table-cell>
          <table:table-cell table:style-name="Table3.A1" office:value-type="string">
            <text:p text:style-name="P18">MSWindows </text:p>
          </table:table-cell>
          <table:table-cell table:style-name="Table3.A1" office:value-type="string">
            <text:p text:style-name="P18">MS SQL Server </text:p>
          </table:table-cell>
        </table:table-row>
        <table:table-row table:style-name="Table3.10">
          <table:table-cell table:style-name="Table3.A1" office:value-type="string">
            <text:p text:style-name="P94"><text:span text:style-name="T6">S400 – Parâmetros Corporativos e </text:span></text:p>
            <text:p text:style-name="P92"><text:span text:style-name="T6">Cliente Único </text:span></text:p>
          </table:table-cell>
          <table:table-cell table:style-name="Table3.A1" office:value-type="string">
            <text:p text:style-name="P18">Gerencia o cadastro único de clientes e os dados comuns aos sistemas do Banco </text:p>
          </table:table-cell>
          <table:table-cell table:style-name="Table3.A1" office:value-type="string">
            <text:p text:style-name="P18">MSWindows </text:p>
          </table:table-cell>
          <table:table-cell table:style-name="Table3.A1" office:value-type="string">
            <text:p text:style-name="P18">MS SQL Server </text:p>
          </table:table-cell>
        </table:table-row>
        <table:table-row table:style-name="Table3.11">
          <table:table-cell table:style-name="Table3.A1" office:value-type="string">
            <text:p text:style-name="P92"><text:span text:style-name="T6">S401 </text:span>– <text:span text:style-name="T6">Fundos de </text:span></text:p>
          </table:table-cell>
          <table:table-cell table:style-name="Table3.A1" office:value-type="string">
            <text:p text:style-name="P18">Administra as aplicações em <text:soft-page-break/>fundos de investimentos </text:p>
          </table:table-cell>
          <table:table-cell table:style-name="Table3.A1" office:value-type="string">
            <text:p text:style-name="P18">MSWindows </text:p>
          </table:table-cell>
          <table:table-cell table:style-name="Table3.A1" office:value-type="string">
            <text:p text:style-name="P18">MS SQL Server </text:p>
          </table:table-cell>
        </table:table-row>
        <table:table-row table:style-name="Table3.12">
          <table:table-cell table:style-name="Table3.A1" office:value-type="string">
            <text:p text:style-name="P92"><text:span text:style-name="T6">Investimento </text:span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</table:table-row>
        <table:table-row table:style-name="Table3.13">
          <table:table-cell table:style-name="Table3.A1" office:value-type="string">
            <text:p text:style-name="P92"><text:span text:style-name="T6">S432-BACEN-JUD </text:span></text:p>
          </table:table-cell>
          <table:table-cell table:style-name="Table3.A1" office:value-type="string">
            <text:p text:style-name="P16">Gerencia o controle dos </text:p>
            <text:p text:style-name="P16">Bloqueios Judiciais do </text:p>
            <text:p text:style-name="P18">BACEN </text:p>
          </table:table-cell>
          <table:table-cell table:style-name="Table3.A1" office:value-type="string">
            <text:p text:style-name="P18">MSWindows </text:p>
          </table:table-cell>
          <table:table-cell table:style-name="Table3.A1" office:value-type="string">
            <text:p text:style-name="P18">MS SQL Server </text:p>
          </table:table-cell>
        </table:table-row>
        <table:table-row table:style-name="Table3.3">
          <table:table-cell table:style-name="Table3.A1" office:value-type="string">
            <text:p text:style-name="P90"><text:span text:style-name="T6">S440 <text:tab/>- </text:span></text:p>
            <text:p text:style-name="P90"><text:span text:style-name="T6">Demonstrações </text:span></text:p>
            <text:p text:style-name="P92"><text:span text:style-name="T6">Financeiras </text:span></text:p>
          </table:table-cell>
          <table:table-cell table:style-name="Table3.A1" office:value-type="string">
            <text:p text:style-name="P18">Gera mensalmente os mapas de demonstrações financeiras legais </text:p>
          </table:table-cell>
          <table:table-cell table:style-name="Table3.A1" office:value-type="string">
            <text:p text:style-name="P18">MSWindows </text:p>
          </table:table-cell>
          <table:table-cell table:style-name="Table3.A1" office:value-type="string">
            <text:p text:style-name="P18">MS SQL Server </text:p>
          </table:table-cell>
        </table:table-row>
        <table:table-row table:style-name="Table3.2">
          <table:table-cell table:style-name="Table3.A1" office:value-type="string">
            <text:p text:style-name="P97"><text:span text:style-name="T6">S461 - Sistema de </text:span></text:p>
            <text:p text:style-name="P90"><text:span text:style-name="T6">Data <text:tab/>Mart </text:span></text:p>
            <text:p text:style-name="P90"><text:span text:style-name="T6">Gerenciamento de </text:span></text:p>
            <text:p text:style-name="P92"><text:span text:style-name="T6">Clientes </text:span></text:p>
          </table:table-cell>
          <table:table-cell table:style-name="Table3.A1" office:value-type="string">
            <text:p text:style-name="P114">Permite avaliação das carteiras através da análise de diversas informações, inclusive número de clientes e produtos contratados. </text:p>
          </table:table-cell>
          <table:table-cell table:style-name="Table3.A1" office:value-type="string">
            <text:p text:style-name="P18">.IBM Cognos </text:p>
          </table:table-cell>
          <table:table-cell table:style-name="Table3.A1" office:value-type="string">
            <text:p text:style-name="P18">MS SQL Server </text:p>
          </table:table-cell>
        </table:table-row>
        <table:table-row table:style-name="Table3.16">
          <table:table-cell table:style-name="Table3.A1" office:value-type="string">
            <text:p text:style-name="P98"><text:span text:style-name="T6">S467 - Sistema de Processo </text:span></text:p>
            <text:p text:style-name="P90"><text:span text:style-name="T6">Rentabilidade <text:tab/>de </text:span></text:p>
            <text:p text:style-name="P92"><text:span text:style-name="T6">Produtos </text:span></text:p>
          </table:table-cell>
          <table:table-cell table:style-name="Table3.A1" office:value-type="string">
            <text:p text:style-name="P18">Permite<text:span text:style-name="T8"> </text:span>analisar a<text:span text:style-name="T8"> </text:span>margem de contribuição proporcionada pelos<text:span text:style-name="T9"> </text:span><text:span text:style-name="T6">Produtos</text:span><text:span text:style-name="T8"> </text:span>e<text:span text:style-name="T9"> </text:span><text:span text:style-name="T6">Clientes</text:span><text:span text:style-name="T8"> </text:span>do BNB, com o<text:span text:style-name="T8"> </text:span>propósito de identificar o perfil dos clientes do Banco e subsidiar ações negociais. </text:p>
          </table:table-cell>
          <table:table-cell table:style-name="Table3.A1" office:value-type="string">
            <text:p text:style-name="P18">IBM Cognos </text:p>
          </table:table-cell>
          <table:table-cell table:style-name="Table3.A1" office:value-type="string">
            <text:p text:style-name="P18">MS SQL Server </text:p>
          </table:table-cell>
        </table:table-row>
        <table:table-row table:style-name="Table3.17">
          <table:table-cell table:style-name="Table3.A1" office:value-type="string">
            <text:p text:style-name="P97"><text:span text:style-name="T6">S480 - Sistema de </text:span></text:p>
            <text:p text:style-name="P95"><text:span text:style-name="T6">Prevenção à Lavagem de </text:span></text:p>
            <text:p text:style-name="P92"><text:span text:style-name="T6">Dinheiro </text:span></text:p>
          </table:table-cell>
          <table:table-cell table:style-name="Table3.A1" office:value-type="string">
            <text:p text:style-name="P115">Identifica, através de varreduras indício de lavagem de dinheiro. </text:p>
          </table:table-cell>
          <table:table-cell table:style-name="Table3.A1" office:value-type="string">
            <text:p text:style-name="P18">MSWindows </text:p>
          </table:table-cell>
          <table:table-cell table:style-name="Table3.A1" office:value-type="string">
            <text:p text:style-name="P18">MS SQL Server </text:p>
          </table:table-cell>
        </table:table-row>
        <table:table-row table:style-name="Table3.3">
          <table:table-cell table:style-name="Table3.A1" office:value-type="string">
            <text:p text:style-name="P92"><text:span text:style-name="T6">S533 – Trilha de auditoria corporativa </text:span></text:p>
          </table:table-cell>
          <table:table-cell table:style-name="Table3.A1" office:value-type="string">
            <text:p text:style-name="P18">Guarda eventos de sistemas </text:p>
          </table:table-cell>
          <table:table-cell table:style-name="Table3.A1" office:value-type="string">
            <text:p text:style-name="P18"><text:s/></text:p>
          </table:table-cell>
          <table:table-cell table:style-name="Table3.A1" office:value-type="string">
            <text:p text:style-name="P18"><text:s/></text:p>
          </table:table-cell>
        </table:table-row>
        <table:table-row table:style-name="Table3.19">
          <table:table-cell table:style-name="Table3.A1" office:value-type="string">
            <text:p text:style-name="P91"><text:span text:style-name="T6">S696 - Programa de Ação </text:span></text:p>
          </table:table-cell>
          <table:table-cell table:style-name="Table3.A1" office:value-type="string">
            <text:p text:style-name="P18">Controla as metas planejadas e as ações das unidades administrativas do banco, fazendo a avaliação de performance das mesmas. </text:p>
          </table:table-cell>
          <table:table-cell table:style-name="Table3.A1" office:value-type="string">
            <text:p text:style-name="P18">MSWindows </text:p>
          </table:table-cell>
          <table:table-cell table:style-name="Table3.A1" office:value-type="string">
            <text:p text:style-name="P18">MS SQL Server </text:p>
          </table:table-cell>
        </table:table-row>
        <table:table-row table:style-name="Table3.11">
          <table:table-cell table:style-name="Table3.A1" office:value-type="string">
            <text:p text:style-name="P92"><text:span text:style-name="T6">S701 – Risco </text:span></text:p>
          </table:table-cell>
          <table:table-cell table:style-name="Table3.A1" office:value-type="string">
            <text:p text:style-name="P18">Avalia os riscos dos saldos de ativo e passivo de tesouraria </text:p>
          </table:table-cell>
          <table:table-cell table:style-name="Table3.A1" office:value-type="string">
            <text:p text:style-name="P18">MSWindows </text:p>
          </table:table-cell>
          <table:table-cell table:style-name="Table3.A1" office:value-type="string">
            <text:p text:style-name="P18">MS SQL Server </text:p>
          </table:table-cell>
        </table:table-row>
      </table:table>
      <text:p text:style-name="P101"><text:s/></text:p>
      <text:p text:style-name="P101"><text:s/></text:p>
      <text:p text:style-name="P116"><text:span text:style-name="T4">3.4. <text:tab/>REQUISITOS NÃO-FUNCIONAIS BÁSICOS </text:span></text:p>
      <text:p text:style-name="P103"><text:span text:style-name="T4"><text:s/></text:span></text:p>
      <text:list xml:id="list808244617" text:style-name="WWNum8">
        <text:list-item>
          <text:list>
            <text:list-item>
              <text:list>
                <text:list-item>
                  <text:p text:style-name="P58"><text:span text:style-name="T4">Confiabilidade </text:span></text:p>
                </text:list-item>
              </text:list>
            </text:list-item>
          </text:list>
        </text:list-item>
      </text:list>
      <text:p text:style-name="P104"><text:span text:style-name="T4"><text:s/></text:span></text:p>
      <text:p text:style-name="P102">Dispor de mecanismos os quais garantam o correto funcionamento do sistema ao longo do tempo. </text:p>
      <text:p text:style-name="P101"><text:s/></text:p>
      <text:list xml:id="list145232012794953" text:continue-numbering="true" text:style-name="WWNum8">
        <text:list-item>
          <text:list>
            <text:list-item>
              <text:list>
                <text:list-item>
                  <text:p text:style-name="P58"><text:span text:style-name="T4">Rotinas Batch </text:span></text:p>
                </text:list-item>
              </text:list>
            </text:list-item>
          </text:list>
        </text:list-item>
      </text:list>
      <text:p text:style-name="P105"><text:span text:style-name="T4"><text:s/></text:span></text:p>
      <text:p text:style-name="P117"><text:soft-page-break/>Caso o sistema possua rotinas batch para finalização dos procedimentos diário e mensal, as mesmas devem ser executadas em uma janela máxima de 4 horas e devem ser compatíveis com Windows 2012 Server (ou superior) ou z/OS 2.1 ou superior. </text:p>
      <text:list xml:id="list145230874479056" text:continue-numbering="true" text:style-name="WWNum8">
        <text:list-item>
          <text:list>
            <text:list-item>
              <text:list>
                <text:list-item>
                  <text:p text:style-name="P59"><text:span text:style-name="T4">Tempos de Resposta Reduzidos para Acesso do Cliente e Usuário Interno </text:span></text:p>
                </text:list-item>
              </text:list>
            </text:list-item>
          </text:list>
        </text:list-item>
      </text:list>
      <text:p text:style-name="P104"><text:span text:style-name="T4"><text:s/></text:span></text:p>
      <text:p text:style-name="P118">Todas as transações online do sistema devem executar em um tempo de resposta de até 8 segundos. Esse tempo de resposta deve ser observado considerando que a conectividade entre a estação do usuário em ambiente de agência e o servidor de banco de dados varia entre 1Mbps e 4Mbps e é compartilhada com as outras aplicações e softwares existentes no Banco do Nordeste. </text:p>
      <text:p text:style-name="P101"><text:s/></text:p>
      <text:list xml:id="list145230375751972" text:continue-numbering="true" text:style-name="WWNum8">
        <text:list-item>
          <text:list>
            <text:list-item>
              <text:list>
                <text:list-item>
                  <text:p text:style-name="P58"><text:span text:style-name="T4">Segurança e Auditoria </text:span></text:p>
                </text:list-item>
              </text:list>
            </text:list-item>
          </text:list>
        </text:list-item>
      </text:list>
      <text:p text:style-name="P105"><text:span text:style-name="T4"><text:s/></text:span></text:p>
      <text:p text:style-name="P119">O Sistema deve permitir a definição de grupos de usuários que possibilite o acesso restrito a funções pré-determinadas, garantindo a segregação de funções e obedecendo ao princípio do chinese wall; </text:p>
      <text:p text:style-name="P120">O Sistema deve gerar trilhas de auditoria para registrar os acessos e todas as transações realizadas, possibilitando identificar a data, hora, posições anterior e atual, e usuário que realizou a operação no sistema. Deve ainda se integrar com o sistema de trilha de auditoria corporativa, através de componente. </text:p>
      <text:p text:style-name="P101"><text:s/></text:p>
      <text:p text:style-name="P116"><text:span text:style-name="T4">3.4.5. Manter Parâmetros de Campos </text:span></text:p>
      <text:p text:style-name="P105"><text:span text:style-name="T4"><text:s/></text:span></text:p>
      <text:p text:style-name="P100">O sistema deverá suportar a atualização de campos parametrizáveis. </text:p>
      <text:p text:style-name="P101"><text:s/></text:p>
      <text:p text:style-name="P101"><text:s/></text:p>
      <text:p text:style-name="P116"><text:span text:style-name="T4">3.4.6. Interfaces e Integrações </text:span></text:p>
      <text:p text:style-name="P104"><text:span text:style-name="T4"><text:s/></text:span></text:p>
      <text:p text:style-name="P121">O Sistema deve integrar-se aos sistemas do Banco do Nordeste através de interfaces a serem desenvolvidas pelo licitante vencedor. Na geração de eventos contábeis para o sistema de Contabilidade do Banco e na geração de lançamentos para o Sistema de Contas-Correntes, prioritariamente, o sistema deverá usar componente corporativo, desenvolvido pelo Banco, o qual realiza validação prévia dos eventos contábeis. Na impossibilidade de integração com esse componente, por questões de incompatibilidade de linguagens ou outras restrições, deverá ser gerada interface em arquivo-texto, em leiaute próprio do Banco do Nordeste. </text:p>
      <text:p text:style-name="P101"><text:s/></text:p>
      <text:p text:style-name="P116"><text:span text:style-name="T4">3.4.7. Módulo Cliente </text:span></text:p>
      <text:p text:style-name="P104"><text:span text:style-name="T4"><text:s/></text:span></text:p>
      <text:p text:style-name="P106"><text:soft-page-break/>O módulo de emissão de CDB/LCA a ser disponibilizado para as agências do Banco do Nordeste e deve ser implementado com interfaces WEB. </text:p>
      <text:p text:style-name="P108"><text:s/></text:p>
      <text:p text:style-name="P101"><text:s/></text:p>
      <text:p text:style-name="P116"><text:span text:style-name="T4">3.4.8. Ajuda On-Line </text:span></text:p>
      <text:p text:style-name="P105"><text:span text:style-name="T4"><text:s/></text:span></text:p>
      <text:p text:style-name="P106">O sistema deve disponibilizar ajuda on-line em português que contemple todas as funcionalidades do aplicativo. </text:p>
      <text:p text:style-name="P101"><text:s/></text:p>
      <text:p text:style-name="P116"><text:span text:style-name="T4">3.4.9. Repositório de Dados </text:span></text:p>
      <text:p text:style-name="P104"><text:span text:style-name="T4"><text:s/></text:span></text:p>
      <text:p text:style-name="P106">O sistema deve utilizar o MS SQL Server 2014 ou IBM DB-2 versão 10 como repositório de dados. </text:p>
      <text:p text:style-name="P101"><text:s/></text:p>
      <text:p text:style-name="P116"><text:span text:style-name="T4">3.4.10. <text:tab/>Servidor de componentes </text:span></text:p>
      <text:p text:style-name="P106">O sistema, caso faça uso de servidor de componentes, deve utilizar COM+, componentes MS.Net ou componentes Java compatíveis com WebSphere Application Server 7 ou superior. </text:p>
      <text:p text:style-name="P101"><text:s/></text:p>
      <text:p text:style-name="P116"><text:span text:style-name="T4">3.4.11. <text:tab/>Servidor WEB </text:span></text:p>
      <text:p text:style-name="P118">O sistema, caso faça uso de servidor WEB, deve utilizar o MS Internet Information Services 8 ou aplicações WEB em Java que possam ser publicadas no WebSphere Application Server 7 ou superior. </text:p>
      <text:p text:style-name="P101"><text:s/></text:p>
      <text:p text:style-name="P116"><text:span text:style-name="T4">3.4.12. <text:tab/>Servidor de Filas </text:span></text:p>
      <text:p text:style-name="P106">O sistema, caso faça uso de servidor de filas, deve utilizar o IBM MQSeries 7.1 ou Microsoft MSMQ 3.0. </text:p>
      <text:p text:style-name="P101"><text:s/></text:p>
      <text:p text:style-name="P116"><text:span text:style-name="T4">3.4.13. <text:tab/>Estações de trabalho </text:span></text:p>
      <text:p text:style-name="P106">O sistema deve ser compatível com o sistema operacional Windows7 que é usado nas estações de trabalho dos usuários da rede interna do Banco do Nordeste.<text:span text:style-name="T6"> </text:span></text:p>
      <text:p text:style-name="P107"><text:span text:style-name="T6"><text:s/></text:span></text:p>
      <text:p text:style-name="P122"><text:span text:style-name="T4">4. 4. REQUISITOS GERAIS RELATIVOS AO FORNECIMENTO DE COMPONENTES DE SOFTWARE </text:span></text:p>
      <text:p text:style-name="P109"><text:span text:style-name="T4"><text:s/></text:span></text:p>
      <text:p text:style-name="P116"><text:span text:style-name="T4">4.1. <text:tab/>4.1. DOCUMENTAÇÃO TÉCNICA </text:span></text:p>
      <text:p text:style-name="P105"><text:span text:style-name="T4"><text:s/></text:span></text:p>
      <text:p text:style-name="P123">4.1.1. Deverá ser fornecida documentação técnica completa, sob a forma de volumes impressos ou em meio eletrônico (CD, DVD, etc.), para cada componente de software fornecido ou instalado no escopo deste RFP. Caso fornecida em meio <text:soft-page-break/>eletrônico, a documentação técnica deverá estar em formato amplamente utilizado (Microsoft WORD, PDF, etc.) ou ser acompanhada de recurso adequado para visualização em tela de computador e impressão em papel de tamanho A4. A documentação técnica deverá apresentar-se perfeitamente legível, sendo os detalhes das figuras facilmente reconhecíveis e escrita em idioma inglês ou português. </text:p>
      <text:p text:style-name="P123">4.1.2. A documentação técnica deverá apresentar ainda, em local de fácil reconhecimento, a identificação da data de emissão e da versão do produto a que se refere. </text:p>
      <text:p text:style-name="P125">4.1.3. <text:s/>A documentação técnica de cada componente de software deverá conter informações relativas aos itens a seguir: </text:p>
      <text:list xml:id="list1380263821" text:style-name="WWNum9">
        <text:list-item>
          <text:list>
            <text:list-item>
              <text:list>
                <text:list-item>
                  <text:p text:style-name="P1">Funcionamento, composição, características e arquitetura do componente de software em questão; </text:p>
                </text:list-item>
                <text:list-item>
                  <text:p text:style-name="P1">Realização de procedimentos de configuração para todas as funcionalidades suportadas pelo componente de software em questão; </text:p>
                </text:list-item>
                <text:list-item>
                  <text:p text:style-name="P1">Realização de procedimentos de resolução de problemas envolvendo o componente de software em questão; </text:p>
                </text:list-item>
                <text:list-item>
                  <text:p text:style-name="P1">Realização de procedimentos de instalação e desinstalação dos componentes de software da solução. </text:p>
                </text:list-item>
                <text:list-item>
                  <text:p text:style-name="P1">O Banco se reserva o direito de não aceitar a documentação técnica fornecida ou de seus módulos e partes, caso as mesmas não estejam aderentes ao conteúdo, <text:s/>qualidade de apresentação e demais requisitos anteriormente apresentados, a critério do Banco. </text:p>
                </text:list-item>
              </text:list>
            </text:list-item>
          </text:list>
        </text:list-item>
      </text:list>
      <text:p text:style-name="P110"><text:s/></text:p>
      <text:p text:style-name="P116"><text:span text:style-name="T4">4.2. <text:tab/>IMPLANTAÇÃO E ASSISTÊNCIA TÉCNICA </text:span></text:p>
      <text:p text:style-name="P105"><text:span text:style-name="T4"><text:s/></text:span></text:p>
      <text:p text:style-name="P123">4.2.1. A instalação e customização de todos os componentes de software fornecidos no escopo deste RFP ficarão a cargo do licitante vencedor, que deverá observar o plano de implantação constante no Anexo III – Plano de Implantação da Solução. </text:p>
      <text:p text:style-name="P124"><text:span text:style-name="T3">4.2.2.</text:span><text:span text:style-name="T10"> </text:span>Durante todo o período de vigência da garantia contratual, o licitante vencedor deverá considerar os requisitos de assistência técnica e suporte técnico constante no Anexo V - Serviços de Assistência Técnica, Suporte Técnico e Níveis de Serviço.<text:span text:style-name="T3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Segoe UI Symbol2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965in" fo:margin-right="0in" fo:margin-top="0in" fo:margin-bottom="0.0799in" loext:contextual-spacing="false" fo:line-height="147%" fo:text-align="justify" style:justify-single-word="false" fo:orphans="2" fo:widows="2" fo:text-indent="-0.25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Segoe UI 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Segoe UI 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4898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Segoe UI Symbol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Segoe UI Symbol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4.4898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3">
        <style:list-level-properties text:list-level-position-and-space-mode="label-alignment">
          <style:list-level-label-alignment text:label-followed-by="listtab" fo:margin-left="0.5465in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Segoe UI Symbol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Arial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margin-left="2.9898in"/>
        </style:list-level-properties>
        <style:text-properties style:font-name="Segoe UI Symbol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margin-left="3.4898in"/>
        </style:list-level-properties>
        <style:text-properties style:font-name="Arial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margin-left="3.9898in"/>
        </style:list-level-properties>
        <style:text-properties style:font-name="Segoe UI 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margin-left="4.4898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format="1" text:start-value="3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56" style:num-format="1" text:start-value="3" text:display-levels="2">
        <style:list-level-properties text:list-level-position-and-space-mode="label-alignment">
          <style:list-level-label-alignment text:label-followed-by="listtab" fo:margin-left="0.3126in"/>
        </style:list-level-properties>
      </text:list-level-style-number>
      <text:list-level-style-number text:level="3" text:style-name="ListLabel_20_57" style:num-suffix="." style:num-format="1" text:display-levels="3">
        <style:list-level-properties text:list-level-position-and-space-mode="label-alignment">
          <style:list-level-label-alignment text:label-followed-by="listtab" fo:margin-left="0.9217in"/>
        </style:list-level-properties>
      </text:list-level-style-number>
      <text:list-level-style-number text:level="4" text:style-name="ListLabel_20_58" style:num-format="1">
        <style:list-level-properties text:list-level-position-and-space-mode="label-alignment">
          <style:list-level-label-alignment text:label-followed-by="listtab" fo:margin-left="1.1717in"/>
        </style:list-level-properties>
      </text:list-level-style-number>
      <text:list-level-style-number text:level="5" text:style-name="ListLabel_20_59" style:num-format="a" style:num-letter-sync="true">
        <style:list-level-properties text:list-level-position-and-space-mode="label-alignment">
          <style:list-level-label-alignment text:label-followed-by="listtab" fo:margin-left="1.6717in"/>
        </style:list-level-properties>
      </text:list-level-style-number>
      <text:list-level-style-number text:level="6" text:style-name="ListLabel_20_60" style:num-format="i">
        <style:list-level-properties text:list-level-position-and-space-mode="label-alignment">
          <style:list-level-label-alignment text:label-followed-by="listtab" fo:margin-left="2.1717in"/>
        </style:list-level-properties>
      </text:list-level-style-number>
      <text:list-level-style-number text:level="7" text:style-name="ListLabel_20_61" style:num-format="1">
        <style:list-level-properties text:list-level-position-and-space-mode="label-alignment">
          <style:list-level-label-alignment text:label-followed-by="listtab" fo:margin-left="2.6717in"/>
        </style:list-level-properties>
      </text:list-level-style-number>
      <text:list-level-style-number text:level="8" text:style-name="ListLabel_20_62" style:num-format="a" style:num-letter-sync="true">
        <style:list-level-properties text:list-level-position-and-space-mode="label-alignment">
          <style:list-level-label-alignment text:label-followed-by="listtab" fo:margin-left="3.1717in"/>
        </style:list-level-properties>
      </text:list-level-style-number>
      <text:list-level-style-number text:level="9" text:style-name="ListLabel_20_63" style:num-format="i">
        <style:list-level-properties text:list-level-position-and-space-mode="label-alignment">
          <style:list-level-label-alignment text:label-followed-by="listtab" fo:margin-left="3.6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format="1" text:start-value="3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65" style:num-format="1" text:start-value="4" text:display-levels="2">
        <style:list-level-properties text:list-level-position-and-space-mode="label-alignment">
          <style:list-level-label-alignment text:label-followed-by="listtab" fo:margin-left="0.3752in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margin-left="0.9217in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 fo:margin-left="1.1717in"/>
        </style:list-level-properties>
      </text:list-level-style-number>
      <text:list-level-style-number text:level="5" text:style-name="ListLabel_20_68" style:num-format="a" style:num-letter-sync="true">
        <style:list-level-properties text:list-level-position-and-space-mode="label-alignment">
          <style:list-level-label-alignment text:label-followed-by="listtab" fo:margin-left="1.6717in"/>
        </style:list-level-properties>
      </text:list-level-style-number>
      <text:list-level-style-number text:level="6" text:style-name="ListLabel_20_69" style:num-format="i">
        <style:list-level-properties text:list-level-position-and-space-mode="label-alignment">
          <style:list-level-label-alignment text:label-followed-by="listtab" fo:margin-left="2.1717in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 fo:margin-left="2.6717in"/>
        </style:list-level-properties>
      </text:list-level-style-number>
      <text:list-level-style-number text:level="8" text:style-name="ListLabel_20_71" style:num-format="a" style:num-letter-sync="true">
        <style:list-level-properties text:list-level-position-and-space-mode="label-alignment">
          <style:list-level-label-alignment text:label-followed-by="listtab" fo:margin-left="3.1717in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fo:margin-left="3.6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74" style:num-format="a" style:num-letter-sync="true">
        <style:list-level-properties text:list-level-position-and-space-mode="label-alignment">
          <style:list-level-label-alignment text:label-followed-by="listtab" fo:margin-left="0.3752in"/>
        </style:list-level-properties>
      </text:list-level-style-number>
      <text:list-level-style-number text:level="3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fo:margin-left="0.689in"/>
        </style:list-level-properties>
      </text:list-level-style-number>
      <text:list-level-style-number text:level="4" text:style-name="ListLabel_20_76" style:num-format="1">
        <style:list-level-properties text:list-level-position-and-space-mode="label-alignment">
          <style:list-level-label-alignment text:label-followed-by="listtab" fo:margin-left="1.1819in"/>
        </style:list-level-properties>
      </text:list-level-style-number>
      <text:list-level-style-number text:level="5" text:style-name="ListLabel_20_77" style:num-format="a" style:num-letter-sync="true">
        <style:list-level-properties text:list-level-position-and-space-mode="label-alignment">
          <style:list-level-label-alignment text:label-followed-by="listtab" fo:margin-left="1.6819in"/>
        </style:list-level-properties>
      </text:list-level-style-number>
      <text:list-level-style-number text:level="6" text:style-name="ListLabel_20_78" style:num-format="i">
        <style:list-level-properties text:list-level-position-and-space-mode="label-alignment">
          <style:list-level-label-alignment text:label-followed-by="listtab" fo:margin-left="2.1819in"/>
        </style:list-level-properties>
      </text:list-level-style-number>
      <text:list-level-style-number text:level="7" text:style-name="ListLabel_20_79" style:num-format="1">
        <style:list-level-properties text:list-level-position-and-space-mode="label-alignment">
          <style:list-level-label-alignment text:label-followed-by="listtab" fo:margin-left="2.6819in"/>
        </style:list-level-properties>
      </text:list-level-style-number>
      <text:list-level-style-number text:level="8" text:style-name="ListLabel_20_80" style:num-format="a" style:num-letter-sync="true">
        <style:list-level-properties text:list-level-position-and-space-mode="label-alignment">
          <style:list-level-label-alignment text:label-followed-by="listtab" fo:margin-left="3.1819in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fo:margin-left="3.6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.3453in" loext:contextual-spacing="false" fo:line-height="100%" fo:text-align="start" style:justify-single-word="false" fo:text-indent="0in" style:auto-text-indent="false"/>
    </style:style>
    <style:style style:name="MT1" style:family="text">
      <style:text-properties style:font-name="Segoe UI Symbol" style:font-name-asian="Segoe UI Symbol2" style:font-name-complex="Segoe UI Symbol2"/>
    </style:style>
    <style:page-layout style:name="Mpm1">
      <style:page-layout-properties fo:page-width="8.2681in" fo:page-height="11.6929in" style:num-format="1" style:print-orientation="portrait" fo:margin-top="0.5in" fo:margin-bottom="1.1717in" fo:margin-left="1.1819in" fo:margin-right="1.1807in" style:writing-mode="lr-tb" style:layout-grid-color="#c0c0c0" style:layout-grid-lines="2421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74in" fo:margin-left="0in" fo:margin-right="0in" fo:margin-bottom="0.44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9965in" fo:margin-bottom="1.1563in" fo:margin-left="1.1819in" fo:margin-right="1.1791in" style:writing-mode="lr-tb" style:layout-grid-color="#c0c0c0" style:layout-grid-lines="2423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54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66in" fo:margin-left="0in" fo:margin-right="0in" fo:margin-bottom="0.4472in" style:dynamic-spacing="true"/>
      </style:header-style>
      <style:footer-style/>
    </style:page-layout>
    <style:page-layout style:name="Mpm5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text:span text:style-name="MT1"></text:span> </text:p>
      </style:header-left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Converted1" style:page-layout-name="Mpm3">
      <style:header>
        <text:p text:style-name="MP3"><text:span text:style-name="MT1"></text:span> </text:p>
        <text:p text:style-name="MP2"><text:span text:style-name="MT1"></text:span> </text:p>
      </style:header>
      <style:header-left>
        <text:p text:style-name="MP3"><text:span text:style-name="MT1"></text:span> </text:p>
        <text:p text:style-name="MP2"><text:span text:style-name="MT1"></text:span> </text:p>
      </style:header-left>
    </style:master-page>
    <style:master-page style:name="Converted2" style:page-layout-name="Mpm3" style:next-style-name="Converted1">
      <style:header>
        <text:p text:style-name="MP2"><text:span text:style-name="MT1"></text:span> </text:p>
      </style:header>
    </style:master-page>
    <style:master-page style:name="Converted3" style:page-layout-name="Mpm4">
      <style:header>
        <text:p text:style-name="MP1"/>
      </style:header>
      <style:header-left>
        <text:p text:style-name="MP1"/>
      </style:header-left>
    </style:master-page>
    <style:master-page style:name="Converted4" style:page-layout-name="Mpm5" style:next-style-name="Converted3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59824</meta:initial-creator>
    <dc:creator>MARCELO Jorge Silva Oliveira C014212</dc:creator>
    <meta:editing-cycles>2</meta:editing-cycles>
    <meta:creation-date>2019-02-14T16:02:00</meta:creation-date>
    <dc:date>2019-02-14T16:02:00</dc:date>
    <meta:editing-duration>P0D</meta:editing-duration>
    <meta:generator>LibreOffice/6.3.2.2$Linux_X86_64 LibreOffice_project/98b30e735bda24bc04ab42594c85f7fd8be07b9c</meta:generator>
    <meta:document-statistic meta:table-count="3" meta:image-count="0" meta:object-count="0" meta:page-count="17" meta:paragraph-count="562" meta:word-count="4120" meta:character-count="27091" meta:non-whitespace-character-count="2296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